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007C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6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<text:span text:style-name="T2"><text:s text:c="12"/></text:span><text:s text:c="4"/>【 報 名 表 】<text:s text:c="6"/><text:span text:style-name="T3">新加入之學校填寫<text:s text:c="2"/></text:span><text:span text:style-name="T4"><text:s/></text:span><text:s text:c="1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114年度臺北市____區_______學校環保義工中隊(成員:男生 人;女生: <text:s/>人；其他 <text:s/>人)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職稱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3" table:number-rows-spanned="1" table:style-name="ce20">
            <text:p>性別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7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中隊長</text:p>
          </table:table-cell>
          <table:table-cell table:number-columns-repeated="3" table:style-name="ce8"/>
          <table:table-cell table:style-name="ce9"/>
          <table:table-cell table:number-columns-repeated="16378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副中隊長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隊員</text:p>
          </table:table-cell>
          <table:table-cell table:number-columns-repeated="4" table:style-name="ce8"/>
          <table:table-cell table:number-columns-repeated="16378" table:style-name="ce1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隊員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8"/>
          <table:table-cell office:value-type="string" table:style-name="ce11">
            <text:p>合計</text:p>
          </table:table-cell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12"/>
          <table:table-cell office:value-type="string" table:number-columns-spanned="5" table:number-rows-spanned="1" table:style-name="ce21">
            <text:p><text:s text:c="3"/>※ 指導老師(聯絡窗口): <text:s text:c="9"/>聯絡電話： <text:s text:c="9"/>e-mail:<text:s text:c="3"/></text:p>
          </table:table-cell>
          <table:covered-table-cell table:number-columns-repeated="4"/>
          <table:table-cell table:number-columns-repeated="16378" table:style-name="ce10"/>
        </table:table-row>
        <table:table-row table:style-name="ro5">
          <table:table-cell office:value-type="string" table:style-name="ce13">
            <text:p>備註:<text:s text:c="3"/></text:p>
          </table:table-cell>
          <table:table-cell office:value-type="string" table:number-columns-spanned="5" table:number-rows-spanned="1" table:style-name="ce22">
            <text:p>1.請推派一位中隊長及一至二位副中隊長：由學校相關組長以上主管擔任，負責規劃、督導環保義工業務。</text:p>
          </table:table-cell>
          <table:covered-table-cell table:number-columns-repeated="4"/>
          <table:table-cell table:number-columns-repeated="2" table:style-name="ce14"/>
          <table:table-cell table:number-columns-repeated="16376" table:style-name="ce10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2.各中隊成員至少20名以上，請學生踴躍加入環保義工隊。<text:span text:style-name="T5">(為維護學生義工權益請老師確實填報，俾利申請學生環保義工獎及環保獎章暨績優環保義工隊評選)</text:span></text:p>
          </table:table-cell>
          <table:covered-table-cell table:number-columns-repeated="4"/>
          <table:table-cell table:number-columns-repeated="2" table:style-name="ce15"/>
          <table:table-cell table:number-columns-repeated="16376" table:style-name="ce10"/>
        </table:table-row>
        <table:table-row table:style-name="ro7">
          <table:table-cell table:style-name="ce2"/>
          <table:table-cell office:value-type="string" table:style-name="ce16">
            <text:p>3.若有不明事宜請洽本局綜合企劃科承辦人鄭采涵，聯絡電話：02-2728-7232。</text:p>
          </table:table-cell>
          <table:table-cell table:number-columns-repeated="6" table:style-name="ce2"/>
          <table:table-cell table:number-columns-repeated="16376" table:style-name="ce4"/>
        </table:table-row>
        <table:table-row table:style-name="ro8">
          <table:table-cell table:style-name="ce2"/>
          <table:table-cell office:value-type="string" table:number-columns-spanned="5" table:number-rows-spanned="1" table:style-name="ce24">
            <text:p>4.請114年11月20日前將報名表 e-mail至la_lily@gov.taipei</text:p>
          </table:table-cell>
          <table:covered-table-cell table:number-columns-repeated="4"/>
          <table:table-cell table:number-columns-repeated="2" table:style-name="ce16"/>
          <table:table-cell table:number-columns-repeated="16376" table:style-name="ce4"/>
        </table:table-row>
        <table:table-row table:style-name="ro9">
          <table:table-cell table:number-columns-repeated="6" table:style-name="ce2"/>
          <table:table-cell table:number-columns-repeated="16378" table:style-name="ce4"/>
        </table:table-row>
        <table:table-row table:style-name="ro10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11">
          <table:table-cell table:number-columns-repeated="6" table:style-name="ce2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style-name="ro9">
          <table:table-cell table:number-columns-repeated="6" table:style-name="ce2"/>
          <table:table-cell table:number-columns-repeated="16378" table:style-name="ce1"/>
        </table:table-row>
        <table:table-row table:style-name="ro13">
          <table:table-cell table:number-columns-repeated="6" table:style-name="ce2"/>
          <table:table-cell table:number-columns-repeated="16378" table:style-name="ce1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now</meta:initial-creator>
    <dc:creator>鄭采涵</dc:creator>
    <meta:creation-date>2005-02-03T00:50:49Z</meta:creation-date>
    <dc:date>2025-10-15T05:53:42Z</dc:date>
    <meta:print-date>2024-10-16T06:22:03Z</meta:print-date>
  </office:meta>
</office:document-meta>
</file>