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style:line-height-at-least="0.1944in"/>
      <style:text-properties style:font-name="標楷體" style:font-name-asian="標楷體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5381in"/>
    </style:style>
    <style:style style:name="TableColumn9" style:family="table-column">
      <style:table-column-properties style:column-width="1.493in"/>
    </style:style>
    <style:style style:name="TableColumn10" style:family="table-column">
      <style:table-column-properties style:column-width="1.4395in"/>
    </style:style>
    <style:style style:name="TableColumn11" style:family="table-column">
      <style:table-column-properties style:column-width="1.3104in"/>
    </style:style>
    <style:style style:name="TableColumn12" style:family="table-column">
      <style:table-column-properties style:column-width="1.2305in"/>
    </style:style>
    <style:style style:name="Table7" style:family="table">
      <style:table-properties style:width="7.0118in" fo:margin-left="0in" table:align="center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048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04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right="0.1111in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right="0.1111in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048in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197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222in" fo:margin-left="0.1972in" fo:text-indent="0.13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222in" fo:margin-left="0.1972in" fo:text-indent="0.136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472in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5in" fo:text-indent="0.3333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20pt" style:font-size-asian="20pt" style:font-size-complex="20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-asian="標楷體" fo:font-size="20pt" style:font-size-asian="20pt" style:font-size-complex="20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-asian="標楷體" fo:font-size="20pt" style:font-size-asian="20pt" style:font-size-complex="20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size="20pt" style:font-size-asian="20pt" style:font-size-complex="20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13" style:parent-style-name="內文" style:family="paragraph">
      <style:paragraph-properties style:line-height-at-least="0in"/>
      <style:text-properties style:font-name="新細明體" fo:font-size="7pt" style:font-size-asian="7pt" style:font-size-complex="7pt"/>
    </style:style>
    <style:style style:name="P214" style:parent-style-name="內文" style:family="paragraph">
      <style:paragraph-properties style:line-height-at-least="0in" fo:text-indent="0.1527in"/>
      <style:text-properties fo:font-size="11pt" style:font-size-asian="11pt"/>
    </style:style>
    <style:style style:name="P215" style:parent-style-name="內文" style:family="paragraph">
      <style:paragraph-properties style:line-height-at-least="0in"/>
      <style:text-properties fo:font-size="11pt" style:font-size-asian="11pt"/>
    </style:style>
    <style:style style:name="P216" style:parent-style-name="內文" style:family="paragraph">
      <style:paragraph-properties style:line-height-at-least="0in"/>
      <style:text-properties fo:font-size="11pt" style:font-size-asian="11pt"/>
    </style:style>
    <style:style style:name="P217" style:parent-style-name="內文" style:family="paragraph">
      <style:paragraph-properties style:line-height-at-least="0in"/>
      <style:text-properties fo:font-size="11pt" style:font-size-asian="11pt"/>
    </style:style>
    <style:style style:name="P218" style:parent-style-name="內文" style:family="paragraph">
      <style:paragraph-properties style:line-height-at-least="0in"/>
      <style:text-properties fo:font-size="11pt" style:font-size-asian="11pt"/>
    </style:style>
    <style:style style:name="P219" style:parent-style-name="內文" style:family="paragraph">
      <style:paragraph-properties style:line-height-at-least="0in"/>
      <style:text-properties fo:font-size="11pt" style:font-size-asian="11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-asian="標楷體" fo:font-size="20pt" style:font-size-asian="20pt" style:font-size-complex="20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-asian="標楷體" fo:font-size="20pt" style:font-size-asian="20pt" style:font-size-complex="20pt"/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-asian="標楷體" fo:font-size="20pt" style:font-size-asian="20pt" style:font-size-complex="20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-asian="標楷體" fo:font-size="20pt" style:font-size-asian="20pt" style:font-size-complex="20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-asian="標楷體" fo:font-size="20pt" style:font-size-asian="20pt" style:font-size-complex="20pt"/>
    </style:style>
    <style:style style:name="T308" style:parent-style-name="預設段落字型" style:family="text">
      <style:text-properties style:font-name-asian="標楷體" fo:font-size="20pt" style:font-size-asian="20pt" style:font-size-complex="20pt"/>
    </style:style>
    <style:style style:name="T309" style:parent-style-name="預設段落字型" style:family="text">
      <style:text-properties style:font-name-asian="標楷體" fo:font-size="20pt" style:font-size-asian="20pt" style:font-size-complex="20pt"/>
    </style:style>
    <style:style style:name="T310" style:parent-style-name="預設段落字型" style:family="text">
      <style:text-properties style:font-name-asian="標楷體" fo:font-size="20pt" style:font-size-asian="20pt" style:font-size-complex="20pt"/>
    </style:style>
    <style:style style:name="T311" style:parent-style-name="預設段落字型" style:family="text">
      <style:text-properties style:font-name-asian="標楷體" fo:font-size="20pt" style:font-size-asian="20pt" style:font-size-complex="20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315" style:parent-style-name="內文" style:family="paragraph">
      <style:paragraph-properties style:line-height-at-least="0in"/>
      <style:text-properties style:font-name="新細明體" fo:font-size="7pt" style:font-size-asian="7pt" style:font-size-complex="7pt"/>
    </style:style>
    <style:style style:name="P316" style:parent-style-name="內文" style:family="paragraph">
      <style:paragraph-properties style:line-height-at-least="0in" fo:text-indent="0.1527in"/>
      <style:text-properties fo:font-size="11pt" style:font-size-asian="11pt"/>
    </style:style>
    <style:style style:name="P317" style:parent-style-name="內文" style:family="paragraph">
      <style:paragraph-properties style:line-height-at-least="0in"/>
      <style:text-properties fo:font-size="11pt" style:font-size-asian="11pt"/>
    </style:style>
    <style:style style:name="P318" style:parent-style-name="內文" style:family="paragraph">
      <style:paragraph-properties style:line-height-at-least="0in"/>
      <style:text-properties fo:font-size="11pt" style:font-size-asian="11pt"/>
    </style:style>
    <style:style style:name="P319" style:parent-style-name="內文" style:family="paragraph">
      <style:paragraph-properties style:line-height-at-least="0in"/>
      <style:text-properties fo:font-size="11pt" style:font-size-asian="11pt"/>
    </style:style>
    <style:style style:name="P320" style:parent-style-name="內文" style:family="paragraph">
      <style:paragraph-properties style:line-height-at-least="0in"/>
      <style:text-properties fo:font-size="11pt" style:font-size-asian="11pt"/>
    </style:style>
    <style:style style:name="P321" style:parent-style-name="內文" style:family="paragraph">
      <style:paragraph-properties style:line-height-at-least="0in"/>
      <style:text-properties fo:font-size="11pt" style:font-size-asian="11pt"/>
    </style:style>
    <style:style style:name="TableColumn323" style:family="table-column">
      <style:table-column-properties style:column-width="2.1062in" style:use-optimal-column-width="false"/>
    </style:style>
    <style:style style:name="TableColumn324" style:family="table-column">
      <style:table-column-properties style:column-width="2.7597in" style:use-optimal-column-width="false"/>
    </style:style>
    <style:style style:name="TableColumn325" style:family="table-column">
      <style:table-column-properties style:column-width="2.1041in" style:use-optimal-column-width="false"/>
    </style:style>
    <style:style style:name="Table322" style:family="table">
      <style:table-properties style:width="6.9701in" fo:margin-left="0in" table:align="center"/>
    </style:style>
    <style:style style:name="TableRow326" style:family="table-row">
      <style:table-row-properties style:min-row-height="3.7437in" style:use-optimal-row-height="false"/>
    </style:style>
    <style:style style:name="TableCell32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ableCell32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>
        <style:tab-stops>
          <style:tab-stop style:type="left" style:position="0.3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>
        <style:tab-stops>
          <style:tab-stop style:type="left" style:position="0.3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margin-right="-0.0486in" fo:text-indent="-0.0986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indent="0.1944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38" style:family="table-column">
      <style:table-column-properties style:column-width="6.9701in" style:use-optimal-column-width="false"/>
    </style:style>
    <style:style style:name="Table337" style:family="table">
      <style:table-properties style:width="6.9701in" fo:margin-left="0in" table:align="center"/>
    </style:style>
    <style:style style:name="TableRow339" style:family="table-row">
      <style:table-row-properties style:min-row-height="0.4451in" style:use-optimal-row-height="false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3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Web" style:family="paragraph">
      <style:paragraph-properties style:snap-to-layout-grid="false" fo:text-align="end" fo:margin-top="0in" fo:margin-bottom="0in" fo:line-height="0.1388in"/>
      <style:text-properties style:font-name="Times New Roman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一</text:span></text:p>
      <text:p text:style-name="P3">國立臺北商業大學肌肉骨骼症狀調查表</text:p>
      <text:p text:style-name="P4">填表日期： 年 月 日</text:p>
      <text:p text:style-name="P5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年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□</text:span><text:span text:style-name="T34">男</text:span><text:span text:style-name="T35"><text:s/></text:span></text:p>
            <text:p text:style-name="P36"><text:span text:style-name="T37">□</text:span><text:span text:style-name="T38">女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>
            <text:p text:style-name="P45">身高</text:p>
          </table:table-cell>
          <table:table-cell table:style-name="TableCell46">
            <text:p text:style-name="P47">體重</text:p>
          </table:table-cell>
          <table:table-cell table:style-name="TableCell48" table:number-columns-spanned="2">
            <text:p text:style-name="P49">慣用手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□</text:span><text:span text:style-name="T60">左手</text:span><text:span text:style-name="T61"><text:s text:c="6"/></text:span><text:span text:style-name="T62">□</text:span><text:span text:style-name="T63">右手</text:span>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1.您在過去的1年內，身體是否有長達2星期以上的疲勞、酸痛、發麻、刺痛等不舒服，或關節活動受到限制？</text:p>
            <text:p text:style-name="P67"><text:span text:style-name="T68">□</text:span><text:span text:style-name="T69">否（</text:span><text:span text:style-name="T70">結束</text:span><text:span text:style-name="T71">此調查表）</text:span></text:p>
            <text:p text:style-name="P72"><text:span text:style-name="T73">□</text:span><text:span text:style-name="T74">是（</text:span><text:span text:style-name="T75">請繼續填寫</text:span><text:span text:style-name="T76">下列表格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2.<text:s/></text:span><text:span text:style-name="T81">下表的身體部位酸痛、不適或影響關節活動之情形</text:span><text:span text:style-name="T82">持續多久時間</text:span><text:span text:style-name="T83">？</text:span></text:p>
            <text:p text:style-name="P84"><text:span text:style-name="T85">□</text:span><text:span text:style-name="T86">1</text:span><text:span text:style-name="T87">個月　</text:span><text:span text:style-name="T88">□</text:span><text:span text:style-name="T89">3</text:span><text:span text:style-name="T90">個月　</text:span><text:span text:style-name="T91">□</text:span><text:span text:style-name="T92">6</text:span><text:span text:style-name="T93">個月　</text:span><text:span text:style-name="T94">□</text:span><text:span text:style-name="T95">1</text:span><text:span text:style-name="T96">年　</text:span><text:span text:style-name="T97">□</text:span><text:span text:style-name="T98">3</text:span><text:span text:style-name="T99">年　</text:span><text:span text:style-name="T100">□</text:span><text:span text:style-name="T101">3</text:span><text:span text:style-name="T102">年以上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二、症狀調查</text:span><text:span text:style-name="T105"><draw:g draw:z-index="251660288" draw:name="群組 28" draw:id="id20" draw:style-name="a16" text:anchor-type="paragraph"><svg:title/><svg:desc/><draw:g draw:name="Group 23" draw:id="id8"><svg:title/><svg:desc/><draw:frame draw:id="id0" draw:style-name="a0" draw:name="文字方塊 2" svg:x="5.24309in" svg:y="0.89718in" svg:width="2.29298in" svg:height="0.45342in" style:rel-width="scale" style:rel-height="scale"><draw:text-box><text:p text:style-name="P106"><text:span text:style-name="T107">□</text:span><text:span text:style-name="T108"><text:s/></text:span><text:span text:style-name="T109">□</text:span><text:span text:style-name="T110"><text:s/></text:span><text:span text:style-name="T111">□</text:span><text:span text:style-name="T112"><text:s/></text:span><text:span text:style-name="T113">□</text:span><text:span text:style-name="T114"><text:s/></text:span><text:span text:style-name="T115">□</text:span><text:span text:style-name="T116"><text:s/></text:span><text:span text:style-name="T117">□</text:span><text:span text:style-name="T118"><text:s/></text:span></text:p></draw:text-box><svg:title/><svg:desc/></draw:frame><draw:frame draw:id="id1" draw:style-name="a1" draw:name="文字方塊 2" svg:x="5.24309in" svg:y="0.63084in" svg:width="2.29298in" svg:height="0.45342in" style:rel-width="scale" style:rel-height="scale"><draw:text-box><text:p text:style-name="P119"><text:span text:style-name="T120">□</text:span><text:span text:style-name="T121"><text:s/></text:span><text:span text:style-name="T122">□</text:span><text:span text:style-name="T123"><text:s/></text:span><text:span text:style-name="T124">□</text:span><text:span text:style-name="T125"><text:s/></text:span><text:span text:style-name="T126">□</text:span><text:span text:style-name="T127"><text:s/></text:span><text:span text:style-name="T128">□</text:span><text:span text:style-name="T129"><text:s/></text:span><text:span text:style-name="T130">□</text:span><text:span text:style-name="T131"><text:s/></text:span></text:p></draw:text-box><svg:title/><svg:desc/></draw:frame><draw:frame draw:id="id2" draw:style-name="a2" draw:name="文字方塊 2" svg:x="5.24309in" svg:y="1.77475in" svg:width="2.29298in" svg:height="0.45342in" style:rel-width="scale" style:rel-height="scale"><draw:text-box><text:p text:style-name="P132"><text:span text:style-name="T133">□</text:span><text:span text:style-name="T134"><text:s/></text:span><text:span text:style-name="T135">□</text:span><text:span text:style-name="T136"><text:s/></text:span><text:span text:style-name="T137">□</text:span><text:span text:style-name="T138"><text:s/></text:span><text:span text:style-name="T139">□</text:span><text:span text:style-name="T140"><text:s/></text:span><text:span text:style-name="T141">□</text:span><text:span text:style-name="T142"><text:s/></text:span><text:span text:style-name="T143">□</text:span><text:span text:style-name="T144"><text:s/></text:span></text:p></draw:text-box><svg:title/><svg:desc/></draw:frame><draw:frame draw:id="id3" draw:style-name="a3" draw:name="文字方塊 2" svg:x="5.24521in" svg:y="1.39131in" svg:width="2.29298in" svg:height="0.45342in" style:rel-width="scale" style:rel-height="scale"><draw:text-box><text:p text:style-name="P145"><text:span text:style-name="T146">□</text:span><text:span text:style-name="T147"><text:s/></text:span><text:span text:style-name="T148">□</text:span><text:span text:style-name="T149"><text:s/></text:span><text:span text:style-name="T150">□</text:span><text:span text:style-name="T151"><text:s/></text:span><text:span text:style-name="T152">□</text:span><text:span text:style-name="T153"><text:s/></text:span><text:span text:style-name="T154">□</text:span><text:span text:style-name="T155"><text:s/></text:span><text:span text:style-name="T156">□</text:span><text:span text:style-name="T157"><text:s/></text:span></text:p></draw:text-box><svg:title/><svg:desc/></draw:frame><draw:frame draw:id="id4" draw:style-name="a4" draw:name="文字方塊 2" svg:x="5.24521in" svg:y="2.58735in" svg:width="2.29298in" svg:height="0.45342in" style:rel-width="scale" style:rel-height="scale"><draw:text-box><text:p text:style-name="P158"><text:span text:style-name="T159">□</text:span><text:span text:style-name="T160"><text:s/></text:span><text:span text:style-name="T161">□</text:span><text:span text:style-name="T162"><text:s/></text:span><text:span text:style-name="T163">□</text:span><text:span text:style-name="T164"><text:s/></text:span><text:span text:style-name="T165">□</text:span><text:span text:style-name="T166"><text:s/></text:span><text:span text:style-name="T167">□</text:span><text:span text:style-name="T168"><text:s/></text:span><text:span text:style-name="T169">□</text:span><text:span text:style-name="T170"><text:s/></text:span></text:p></draw:text-box><svg:title/><svg:desc/></draw:frame><draw:frame draw:id="id5" draw:style-name="a5" draw:name="文字方塊 2" svg:x="5.24521in" svg:y="3.12146in" svg:width="2.29298in" svg:height="0.45342in" style:rel-width="scale" style:rel-height="scale"><draw:text-box><text:p text:style-name="P171"><text:span text:style-name="T172">□</text:span><text:span text:style-name="T173"><text:s/></text:span><text:span text:style-name="T174">□</text:span><text:span text:style-name="T175"><text:s/></text:span><text:span text:style-name="T176">□</text:span><text:span text:style-name="T177"><text:s/></text:span><text:span text:style-name="T178">□</text:span><text:span text:style-name="T179"><text:s/></text:span><text:span text:style-name="T180">□</text:span><text:span text:style-name="T181"><text:s/></text:span><text:span text:style-name="T182">□</text:span><text:span text:style-name="T183"><text:s/></text:span></text:p></draw:text-box><svg:title/><svg:desc/></draw:frame><draw:frame draw:id="id6" draw:style-name="a6" draw:name="文字方塊 2" svg:x="5.24521in" svg:y="3.68199in" svg:width="2.29298in" svg:height="0.45342in" style:rel-width="scale" style:rel-height="scale"><draw:text-box><text:p text:style-name="P184"><text:span text:style-name="T185">□</text:span><text:span text:style-name="T186"><text:s/></text:span><text:span text:style-name="T187">□</text:span><text:span text:style-name="T188"><text:s/></text:span><text:span text:style-name="T189">□</text:span><text:span text:style-name="T190"><text:s/></text:span><text:span text:style-name="T191">□</text:span><text:span text:style-name="T192"><text:s/></text:span><text:span text:style-name="T193">□</text:span><text:span text:style-name="T194"><text:s/></text:span><text:span text:style-name="T195">□</text:span><text:span text:style-name="T196"><text:s/></text:span></text:p></draw:text-box><svg:title/><svg:desc/></draw:frame><draw:frame draw:id="id7" draw:style-name="a7" draw:name="文字方塊 2" svg:x="5.24521in" svg:y="2.19319in" svg:width="2.29298in" svg:height="0.45342in" style:rel-width="scale" style:rel-height="scale"><draw:text-box><text:p text:style-name="P197"><text:span text:style-name="T198">□</text:span><text:span text:style-name="T199"><text:s/></text:span><text:span text:style-name="T200">□</text:span><text:span text:style-name="T201"><text:s/></text:span><text:span text:style-name="T202">□</text:span><text:span text:style-name="T203"><text:s/></text:span><text:span text:style-name="T204">□</text:span><text:span text:style-name="T205"><text:s/></text:span><text:span text:style-name="T206">□</text:span><text:span text:style-name="T207"><text:s/></text:span><text:span text:style-name="T208">□</text:span><text:span text:style-name="T209"><text:s/></text:span></text:p></draw:text-box><svg:title/><svg:desc/></draw:frame></draw:g><draw:g draw:name="Group 32" draw:id="id19"><svg:title/><svg:desc/><draw:g draw:name="Group 33" draw:id="id11"><svg:title/><svg:desc/><draw:frame draw:id="id9" draw:style-name="a8" draw:name="Text Box 34" svg:x="5.09792in" svg:y="0.29095in" svg:width="0.67062in" svg:height="0.3199in" style:rel-width="scale" style:rel-height="scale"><draw:text-box><text:p text:style-name="P210">不痛</text:p></draw:text-box><svg:title/><svg:desc/></draw:frame><draw:frame draw:id="id10" draw:style-name="a9" draw:name="Text Box 35" svg:x="6.38745in" svg:y="0.21597in" svg:width="0.67062in" svg:height="0.49341in" style:rel-width="scale" style:rel-height="scale"><draw:text-box><text:p text:style-name="P211">極度</text:p><text:p text:style-name="P212">劇痛</text:p><text:p text:style-name="P213"/></draw:text-box><svg:title/><svg:desc/></draw:frame></draw:g><draw:g draw:name="Group 36" draw:id="id18"><svg:title/><svg:desc/><draw:frame draw:id="id12" draw:style-name="a10" draw:name="文字方塊 2" svg:x="5.10925in" svg:y="0.56372in" svg:width="0.40648in" svg:height="0.28705in" style:rel-width="scale" style:rel-height="scale"><draw:text-box><text:p text:style-name="P214">0</text:p></draw:text-box><svg:title/><svg:desc/></draw:frame><draw:frame draw:id="id13" draw:style-name="a11" draw:name="文字方塊 2" svg:x="6.48022in" svg:y="0.56372in" svg:width="0.27051in" svg:height="0.28348in" style:rel-width="scale" style:rel-height="scale"><draw:text-box><text:p text:style-name="P215">5</text:p></draw:text-box><svg:title/><svg:desc/></draw:frame><draw:frame draw:id="id14" draw:style-name="a12" draw:name="文字方塊 2" svg:x="6.23308in" svg:y="0.56372in" svg:width="0.27051in" svg:height="0.28348in" style:rel-width="scale" style:rel-height="scale"><draw:text-box><text:p text:style-name="P216">4</text:p></draw:text-box><svg:title/><svg:desc/></draw:frame><draw:frame draw:id="id15" draw:style-name="a13" draw:name="文字方塊 2" svg:x="5.99089in" svg:y="0.56372in" svg:width="0.27051in" svg:height="0.28348in" style:rel-width="scale" style:rel-height="scale"><draw:text-box><text:p text:style-name="P217">3</text:p></draw:text-box><svg:title/><svg:desc/></draw:frame><draw:frame draw:id="id16" draw:style-name="a14" draw:name="文字方塊 2" svg:x="5.75366in" svg:y="0.56372in" svg:width="0.27051in" svg:height="0.28348in" style:rel-width="scale" style:rel-height="scale"><draw:text-box><text:p text:style-name="P218">2</text:p></draw:text-box><svg:title/><svg:desc/></draw:frame><draw:frame draw:id="id17" draw:style-name="a15" draw:name="文字方塊 2" svg:x="5.51006in" svg:y="0.56372in" svg:width="0.27051in" svg:height="0.28348in" style:rel-width="scale" style:rel-height="scale"><draw:text-box><text:p text:style-name="P219">1</text:p></draw:text-box><svg:title/><svg:desc/></draw:frame></draw:g></draw:g></draw:g></text:span><text:span text:style-name="T220"><draw:g draw:z-index="251659264" draw:name="群組 8" draw:id="id40" draw:style-name="a32" text:anchor-type="paragraph"><svg:title/><svg:desc/><draw:g draw:name="Group 3" draw:id="id28"><svg:title/><svg:desc/><draw:frame draw:id="id21" draw:style-name="a17" draw:name="文字方塊 2" svg:x="0.37264in" svg:y="0.68008in" svg:width="2.13847in" svg:height="0.43543in" style:rel-width="scale" style:rel-height="scale"><draw:text-box><text:p text:style-name="P221"><text:span text:style-name="T222">□</text:span><text:span text:style-name="T223"><text:s/></text:span><text:span text:style-name="T224">□</text:span><text:span text:style-name="T225"><text:s/></text:span><text:span text:style-name="T226">□</text:span><text:span text:style-name="T227"><text:s/></text:span><text:span text:style-name="T228">□</text:span><text:span text:style-name="T229"><text:s/></text:span><text:span text:style-name="T230">□</text:span><text:span text:style-name="T231"><text:s/></text:span><text:span text:style-name="T232">□</text:span><text:span text:style-name="T233"><text:s/></text:span></text:p></draw:text-box><svg:title/><svg:desc/></draw:frame><draw:frame draw:id="id22" draw:style-name="a18" draw:name="文字方塊 2" svg:x="0.37264in" svg:y="0.93105in" svg:width="2.13847in" svg:height="0.43543in" style:rel-width="scale" style:rel-height="scale"><draw:text-box><text:p text:style-name="P234"><text:span text:style-name="T235">□</text:span><text:span text:style-name="T236"><text:s/></text:span><text:span text:style-name="T237">□</text:span><text:span text:style-name="T238"><text:s/></text:span><text:span text:style-name="T239">□</text:span><text:span text:style-name="T240"><text:s/></text:span><text:span text:style-name="T241">□</text:span><text:span text:style-name="T242"><text:s/></text:span><text:span text:style-name="T243">□</text:span><text:span text:style-name="T244"><text:s/></text:span><text:span text:style-name="T245">□</text:span><text:span text:style-name="T246"><text:s/></text:span></text:p></draw:text-box><svg:title/><svg:desc/></draw:frame><draw:frame draw:id="id23" draw:style-name="a19" draw:name="文字方塊 2" svg:x="0.37264in" svg:y="1.40556in" svg:width="2.13847in" svg:height="0.43543in" style:rel-width="scale" style:rel-height="scale"><draw:text-box><text:p text:style-name="P247"><text:span text:style-name="T248">□</text:span><text:span text:style-name="T249"><text:s/></text:span><text:span text:style-name="T250">□</text:span><text:span text:style-name="T251"><text:s/></text:span><text:span text:style-name="T252">□</text:span><text:span text:style-name="T253"><text:s/></text:span><text:span text:style-name="T254">□</text:span><text:span text:style-name="T255"><text:s/></text:span><text:span text:style-name="T256">□</text:span><text:span text:style-name="T257"><text:s/></text:span><text:span text:style-name="T258">□</text:span><text:span text:style-name="T259"><text:s/></text:span></text:p></draw:text-box><svg:title/><svg:desc/></draw:frame><draw:frame draw:id="id24" draw:style-name="a20" draw:name="文字方塊 2" svg:x="0.37264in" svg:y="1.86018in" svg:width="2.13847in" svg:height="0.43543in" style:rel-width="scale" style:rel-height="scale"><draw:text-box><text:p text:style-name="P260"><text:span text:style-name="T261">□</text:span><text:span text:style-name="T262"><text:s/></text:span><text:span text:style-name="T263">□</text:span><text:span text:style-name="T264"><text:s/></text:span><text:span text:style-name="T265">□</text:span><text:span text:style-name="T266"><text:s/></text:span><text:span text:style-name="T267">□</text:span><text:span text:style-name="T268"><text:s/></text:span><text:span text:style-name="T269">□</text:span><text:span text:style-name="T270"><text:s/></text:span><text:span text:style-name="T271">□</text:span><text:span text:style-name="T272"><text:s/></text:span></text:p></draw:text-box><svg:title/><svg:desc/></draw:frame><draw:frame draw:id="id25" draw:style-name="a21" draw:name="文字方塊 2" svg:x="0.37264in" svg:y="2.53492in" svg:width="2.13847in" svg:height="0.43543in" style:rel-width="scale" style:rel-height="scale"><draw:text-box><text:p text:style-name="P273"><text:span text:style-name="T274">□</text:span><text:span text:style-name="T275"><text:s/></text:span><text:span text:style-name="T276">□</text:span><text:span text:style-name="T277"><text:s/></text:span><text:span text:style-name="T278">□</text:span><text:span text:style-name="T279"><text:s/></text:span><text:span text:style-name="T280">□</text:span><text:span text:style-name="T281"><text:s/></text:span><text:span text:style-name="T282">□</text:span><text:span text:style-name="T283"><text:s/></text:span><text:span text:style-name="T284">□</text:span><text:span text:style-name="T285"><text:s/></text:span></text:p></draw:text-box><svg:title/><svg:desc/></draw:frame><draw:frame draw:id="id26" draw:style-name="a22" draw:name="文字方塊 2" svg:x="0.37264in" svg:y="3.15823in" svg:width="2.13847in" svg:height="0.43543in" style:rel-width="scale" style:rel-height="scale"><draw:text-box><text:p text:style-name="P286"><text:span text:style-name="T287">□</text:span><text:span text:style-name="T288"><text:s/></text:span><text:span text:style-name="T289">□</text:span><text:span text:style-name="T290"><text:s/></text:span><text:span text:style-name="T291">□</text:span><text:span text:style-name="T292"><text:s/></text:span><text:span text:style-name="T293">□</text:span><text:span text:style-name="T294"><text:s/></text:span><text:span text:style-name="T295">□</text:span><text:span text:style-name="T296"><text:s/></text:span><text:span text:style-name="T297">□</text:span><text:span text:style-name="T298"><text:s/></text:span></text:p></draw:text-box><svg:title/><svg:desc/></draw:frame><draw:frame draw:id="id27" draw:style-name="a23" draw:name="文字方塊 2" svg:x="0.37264in" svg:y="3.69652in" svg:width="2.13847in" svg:height="0.43543in" style:rel-width="scale" style:rel-height="scale"><draw:text-box><text:p text:style-name="P299"><text:span text:style-name="T300">□</text:span><text:span text:style-name="T301"><text:s/></text:span><text:span text:style-name="T302">□</text:span><text:span text:style-name="T303"><text:s/></text:span><text:span text:style-name="T304">□</text:span><text:span text:style-name="T305"><text:s/></text:span><text:span text:style-name="T306">□</text:span><text:span text:style-name="T307"><text:s/></text:span><text:span text:style-name="T308">□</text:span><text:span text:style-name="T309"><text:s/></text:span><text:span text:style-name="T310">□</text:span><text:span text:style-name="T311"><text:s/></text:span></text:p></draw:text-box><svg:title/><svg:desc/></draw:frame></draw:g><draw:g draw:name="Group 11" draw:id="id39"><svg:title/><svg:desc/><draw:g draw:name="Group 12" draw:id="id31"><svg:title/><svg:desc/><draw:frame draw:id="id29" draw:style-name="a24" draw:name="Text Box 13" svg:x="0.27358in" svg:y="0.25631in" svg:width="0.62543in" svg:height="0.3072in" style:rel-width="scale" style:rel-height="scale"><draw:text-box><text:p text:style-name="P312">不痛</text:p></draw:text-box><svg:title/><svg:desc/></draw:frame><draw:frame draw:id="id30" draw:style-name="a25" draw:name="Text Box 14" svg:x="1.4815in" svg:y="0.20625in" svg:width="0.81695in" svg:height="0.47383in" style:rel-width="scale" style:rel-height="scale"><draw:text-box><text:p text:style-name="P313">極度</text:p><text:p text:style-name="P314">劇痛</text:p><text:p text:style-name="P315"/></draw:text-box><svg:title/><svg:desc/></draw:frame></draw:g><draw:g draw:name="Group 15" draw:id="id38"><svg:title/><svg:desc/><draw:frame draw:id="id32" draw:style-name="a26" draw:name="文字方塊 2" svg:x="0.27292in" svg:y="0.61082in" svg:width="0.37843in" svg:height="0.27223in" style:rel-width="scale" style:rel-height="scale"><draw:text-box><text:p text:style-name="P316">0</text:p></draw:text-box><svg:title/><svg:desc/></draw:frame><draw:frame draw:id="id33" draw:style-name="a27" draw:name="文字方塊 2" svg:x="1.55151in" svg:y="0.61082in" svg:width="0.25228in" svg:height="0.27223in" style:rel-width="scale" style:rel-height="scale"><draw:text-box><text:p text:style-name="P317">5</text:p></draw:text-box><svg:title/><svg:desc/></draw:frame><draw:frame draw:id="id34" draw:style-name="a28" draw:name="文字方塊 2" svg:x="1.32102in" svg:y="0.61082in" svg:width="0.25228in" svg:height="0.27223in" style:rel-width="scale" style:rel-height="scale"><draw:text-box><text:p text:style-name="P318">4</text:p></draw:text-box><svg:title/><svg:desc/></draw:frame><draw:frame draw:id="id35" draw:style-name="a29" draw:name="文字方塊 2" svg:x="1.09515in" svg:y="0.61082in" svg:width="0.25228in" svg:height="0.27223in" style:rel-width="scale" style:rel-height="scale"><draw:text-box><text:p text:style-name="P319">3</text:p></draw:text-box><svg:title/><svg:desc/></draw:frame><draw:frame draw:id="id36" draw:style-name="a30" draw:name="文字方塊 2" svg:x="0.87391in" svg:y="0.61082in" svg:width="0.25228in" svg:height="0.27223in" style:rel-width="scale" style:rel-height="scale"><draw:text-box><text:p text:style-name="P320">2</text:p></draw:text-box><svg:title/><svg:desc/></draw:frame><draw:frame draw:id="id37" draw:style-name="a31" draw:name="文字方塊 2" svg:x="0.64672in" svg:y="0.61082in" svg:width="0.25228in" svg:height="0.27223in" style:rel-width="scale" style:rel-height="scale"><draw:text-box><text:p text:style-name="P321">1</text:p></draw:text-box><svg:title/><svg:desc/></draw:frame></draw:g></draw:g></draw:g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draw:connector draw:type="line" svg:x1="0.14653in" svg:y1="1.63542in" svg:x2="2.5375in" svg:y2="1.63542in" draw:z-index="251663360" draw:id="id41" draw:style-name="a33" draw:name="直線單箭頭接點 51" text:anchor-type="paragraph"><svg:title/><svg:desc/></draw:connector><draw:connector draw:type="line" svg:x1="0.10208in" svg:y1="3.33333in" svg:x2="2.60625in" svg:y2="3.31111in" draw:z-index="251666432" draw:id="id42" draw:style-name="a34" draw:name="直線單箭頭接點 54" text:anchor-type="paragraph"><svg:title/><svg:desc/></draw:connector><draw:connector draw:type="line" svg:x1="0.15417in" svg:y1="2.77708in" svg:x2="2.54514in" svg:y2="2.77708in" draw:z-index="251665408" draw:id="id43" draw:style-name="a35" draw:name="直線單箭頭接點 53" text:anchor-type="paragraph"><svg:title/><svg:desc/></draw:connector><draw:connector draw:type="line" svg:x1="0.15417in" svg:y1="2.03542in" svg:x2="2.54514in" svg:y2="2.03542in" draw:z-index="251664384" draw:id="id44" draw:style-name="a36" draw:name="直線單箭頭接點 52" text:anchor-type="paragraph"><svg:title/><svg:desc/></draw:connector><draw:connector draw:type="line" svg:x1="0.15417in" svg:y1="1.0868in" svg:x2="2.54514in" svg:y2="1.0868in" draw:z-index="251662336" draw:id="id45" draw:style-name="a37" draw:name="直線單箭頭接點 50" text:anchor-type="paragraph"><svg:title/><svg:desc/></draw:connector><draw:connector draw:type="line" svg:x1="0.15417in" svg:y1="0.75208in" svg:x2="2.54514in" svg:y2="0.75208in" draw:z-index="251661312" draw:id="id46" draw:style-name="a38" draw:name="直線單箭頭接點 49" text:anchor-type="paragraph"><svg:title/><svg:desc/></draw:connector></text:p>
          </table:table-cell>
          <table:table-cell table:style-name="TableCell329">
            <text:p text:style-name="P330"><text:tab/></text:p>
            <text:p text:style-name="P331"/>
            <text:p text:style-name="P332"><draw:connector draw:type="line" svg:x1="2.15694in" svg:y1="0.24444in" svg:x2="4.40417in" svg:y2="0.24444in" draw:z-index="251667456" draw:id="id47" draw:style-name="a39" draw:name="直線單箭頭接點 1" text:anchor-type="paragraph"><svg:title/><svg:desc/></draw:connector><draw:connector draw:type="line" svg:x1="2.06528in" svg:y1="2.88194in" svg:x2="4.36042in" svg:y2="2.88194in" draw:z-index="251673600" draw:id="id48" draw:style-name="a40" draw:name="直線單箭頭接點 7" text:anchor-type="paragraph"><svg:title/><svg:desc/></draw:connector><draw:connector draw:type="line" svg:x1="2.06528in" svg:y1="1.89097in" svg:x2="4.36042in" svg:y2="1.89167in" draw:z-index="251671552" draw:id="id49" draw:style-name="a41" draw:name="直線單箭頭接點 6" text:anchor-type="paragraph"><svg:title/><svg:desc/></draw:connector><draw:connector draw:type="line" svg:x1="2.16042in" svg:y1="2.39375in" svg:x2="4.36042in" svg:y2="2.39375in" draw:z-index="251672576" draw:id="id50" draw:style-name="a42" draw:name="直線單箭頭接點 5" text:anchor-type="paragraph"><svg:title/><svg:desc/></draw:connector><draw:connector draw:type="line" svg:x1="2.06528in" svg:y1="1.49097in" svg:x2="4.36042in" svg:y2="1.49097in" draw:z-index="251670528" draw:id="id51" draw:style-name="a43" draw:name="直線單箭頭接點 4" text:anchor-type="paragraph"><svg:title/><svg:desc/></draw:connector><draw:connector draw:type="line" svg:x1="2.06528in" svg:y1="1.12708in" svg:x2="4.36042in" svg:y2="1.12708in" draw:z-index="251669504" draw:id="id52" draw:style-name="a44" draw:name="直線單箭頭接點 3" text:anchor-type="paragraph"><svg:title/><svg:desc/></draw:connector><draw:connector draw:type="line" svg:x1="2.06528in" svg:y1="0.70347in" svg:x2="4.3125in" svg:y2="0.70347in" draw:z-index="251668480" draw:id="id53" draw:style-name="a45" draw:name="直線單箭頭接點 2" text:anchor-type="paragraph"><svg:title/><svg:desc/></draw:connector><text:span text:style-name="T333"><draw:frame draw:z-index="0" draw:id="id54" draw:style-name="a46" draw:name="Picture 1" text:anchor-type="as-char" svg:x="0in" svg:y="0in" svg:width="2.7in" svg:height="3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34">
            <text:p text:style-name="P335"/>
          </table:table-cell>
        </table:table-row>
      </table:table>
      <text:p text:style-name="P336">三、其他症狀、病史說明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</table:table-cell>
        </table:table-row>
      </table:table>
      <text:p text:style-name="P343">自評者： <text:s text:c="5"/><text:s text:c="18"/>環境安全衛生中心：</text:p>
      <text:p text:style-name="P344"/>
      <text:p text:style-name="P345"><text:span text:style-name="T346">★本表填寫完請送回環境安全衛生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C7866</meta:initial-creator>
    <dc:creator>INC7866</dc:creator>
    <meta:creation-date>2022-08-03T10:49:00Z</meta:creation-date>
    <dc:date>2022-08-03T10:4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