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2.5097in"/>
    </style:style>
    <style:style style:name="TableColumn7" style:family="table-column">
      <style:table-column-properties style:column-width="2.5104in"/>
    </style:style>
    <style:style style:name="Table4" style:family="table">
      <style:table-properties style:width="6.4937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0486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1.1368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fo:margin-left="0.0694in" fo:text-indent="-0.069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 fo:margin-left="0.0694in" fo:text-indent="-0.0694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國立臺北商業大學</text:p>
      <text:p text:style-name="P2">無法配合「減少使用免洗餐具及包裝飲用水」相關措施說明書</text:p>
      <text:p text:style-name="P3">111.12制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聯絡資料</text:p>
          </table:table-cell>
          <table:table-cell table:style-name="TableCell16" table:number-columns-spanned="2">
            <text:p text:style-name="P17">聯絡人姓名：<text:s text:c="13"/>電話：</text:p>
          </table:table-cell>
          <table:covered-table-cell/>
        </table:table-row>
        <table:table-row table:style-name="TableRow18">
          <table:table-cell table:style-name="TableCell19">
            <text:p text:style-name="P20">辦理項目</text:p>
          </table:table-cell>
          <table:table-cell table:style-name="TableCell21" table:number-columns-spanned="2">
            <text:p text:style-name="P22">□會議<text:s text:c="2"/>□訓練<text:s text:c="3"/>□活動</text:p>
          </table:table-cell>
          <table:covered-table-cell/>
        </table:table-row>
        <table:table-row table:style-name="TableRow23">
          <table:table-cell table:style-name="TableCell24">
            <text:p text:style-name="P25">項目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辦理日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預計參與人數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現場供應</text:p>
          </table:table-cell>
          <table:table-cell table:style-name="TableCell41" table:number-columns-spanned="2">
            <text:p text:style-name="P42">□供餐食□供飲水，如無供餐或飲水則無須填此說明書</text:p>
          </table:table-cell>
          <table:covered-table-cell/>
        </table:table-row>
        <table:table-row table:style-name="TableRow43">
          <table:table-cell table:style-name="TableCell44" table:number-rows-spanned="5">
            <text:p text:style-name="P45">報准同意使用一次用產品之情形，無法配合之主要原因說明</text:p>
          </table:table-cell>
          <table:table-cell table:style-name="TableCell46" table:number-columns-spanned="2">
            <text:p text:style-name="P47">□因訂購數量無法配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□因收送時間無法配合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□因辦理地點無法配合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□因其他原因無法配合</text:p>
            <text:p text:style-name="P60">說明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一次性產品使用報准數量：</text:p>
            <text:p text:style-name="內文"><text:span text:style-name="T65"><text:s text:c="14"/></text:span><text:span text:style-name="T66">餐盒</text:span><text:span text:style-name="T67"><text:s text:c="13"/></text:span><text:span text:style-name="T68">飲水容器</text:span>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核<text:s text:c="5"/>章</text:p>
          </table:table-cell>
          <table:table-cell table:style-name="TableCell72">
            <text:p text:style-name="P73">申請單位</text:p>
          </table:table-cell>
          <table:table-cell table:style-name="TableCell74">
            <text:p text:style-name="P75">校長或其授權人決行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1.</text:span><text:span text:style-name="T85">依據「教育部及所屬機關、學校減少使用免洗餐具及包裝飲用水執行方式原則」辦理。</text:span></text:p>
      <text:p text:style-name="P86">2.本校主辦或於其辦公廳舍及校區內辦理之會議、訓練及活動時，請響應不提供免洗餐具、包裝水及一次用飲料杯，並採用相關替代措施。</text:p>
      <text:p text:style-name="P87"><text:span text:style-name="T88">3.</text:span><text:span text:style-name="T89">此說明書核准後請上傳並回報環安衛中心指定表單，以利彙整及統計本校執行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NC7866</dc:creator>
    <meta:creation-date>2022-12-07T09:29:00Z</meta:creation-date>
    <dc:date>2022-12-09T02:33:00Z</dc:date>
    <meta:template xlink:href="Normal" xlink:type="simple"/>
    <meta:editing-cycles>4</meta:editing-cycles>
    <meta:editing-duration>PT120S</meta:editing-duration>
    <meta:document-statistic meta:page-count="1" meta:paragraph-count="1" meta:word-count="68" meta:character-count="460" meta:row-count="3" meta:non-whitespace-character-count="393"/>
  </office:meta>
</office:document-meta>
</file>