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CD5B4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667cm" style:use-optimal-column-width="true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2.89983333333333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73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會議&quot;;&quot;訓練&quot;;&quot;活動&quot;)">
          <table:help-message table:display="true"/>
          <table:error-message table:display="true"/>
        </table:content-validation>
        <table:content-validation table:name="val2" table:condition="of:cell-content-is-in-list(&quot;0&quot;;&quot;1&quot;)">
          <table:help-message table:display="true"/>
          <table:error-message table:display="true"/>
        </table:content-validation>
      </table:content-validations>
      <table:table table:name="【工作表單】執行紀錄表-單月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0" table:default-cell-style-name="ce2"/>
        <table:table-row table:style-name="ro1">
          <table:table-cell office:value-type="string" table:number-columns-spanned="14" table:number-rows-spanned="2" table:style-name="ce18">
            <text:p>_____年_____月 免洗餐具及包裝飲用水減量情形紀錄表</text:p>
          </table:table-cell>
          <table:covered-table-cell table:number-columns-repeated="13"/>
          <table:table-cell table:number-columns-repeated="16370"/>
        </table:table-row>
        <table:table-row table:style-name="ro2">
          <table:covered-table-cell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6" table:number-rows-spanned="1" table:style-name="ce19">
            <text:p>機關、學校（部門）名稱</text:p>
          </table:table-cell>
          <table:covered-table-cell table:number-columns-repeated="5"/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9">
            <text:p>所屬單位（部門）名稱</text:p>
          </table:table-cell>
          <table:covered-table-cell/>
          <table:table-cell table:number-columns-spanned="3" table:number-rows-spanned="1" table:style-name="ce20"/>
          <table:covered-table-cell table:number-columns-repeated="2"/>
          <table:table-cell table:number-columns-repeated="16370"/>
        </table:table-row>
        <table:table-row table:style-name="ro3">
          <table:table-cell office:value-type="string" table:number-columns-spanned="6" table:number-rows-spanned="1" table:style-name="ce19">
            <text:p>填報人姓名、職稱</text:p>
          </table:table-cell>
          <table:covered-table-cell table:number-columns-repeated="5"/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9">
            <text:p>填報人連絡電話</text:p>
          </table:table-cell>
          <table:covered-table-cell/>
          <table:table-cell table:number-columns-spanned="3" table:number-rows-spanned="1" table:style-name="ce20"/>
          <table:covered-table-cell table:number-columns-repeated="2"/>
          <table:table-cell table:number-columns-repeated="16370"/>
        </table:table-row>
        <table:table-row table:style-name="ro4">
          <table:table-cell table:style-name="ce5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3" table:style-name="ce21">
            <text:p>場</text:p>
            <text:p>次</text:p>
          </table:table-cell>
          <table:table-cell office:value-type="string" table:number-columns-spanned="1" table:number-rows-spanned="3" table:style-name="ce21">
            <text:p>月份</text:p>
          </table:table-cell>
          <table:table-cell office:value-type="string" table:number-columns-spanned="1" table:number-rows-spanned="3" table:style-name="ce21">
            <text:p>日期</text:p>
          </table:table-cell>
          <table:table-cell office:value-type="string" table:number-columns-spanned="1" table:number-rows-spanned="3" table:style-name="ce22">
            <text:p>實體名稱</text:p>
          </table:table-cell>
          <table:table-cell office:value-type="string" table:number-columns-spanned="1" table:number-rows-spanned="3" table:style-name="ce22">
            <text:p>實體辦理項目</text:p>
          </table:table-cell>
          <table:table-cell office:value-type="string" table:number-columns-spanned="1" table:number-rows-spanned="3" table:style-name="ce21">
            <text:p>使用環保餐盒</text:p>
            <text:p>（個數）</text:p>
          </table:table-cell>
          <table:table-cell office:value-type="string" table:number-columns-spanned="1" table:number-rows-spanned="3" table:style-name="ce21">
            <text:p>不使用包裝水、紙杯</text:p>
            <text:p>（人數）</text:p>
          </table:table-cell>
          <table:table-cell office:value-type="string" table:number-columns-spanned="1" table:number-rows-spanned="3" table:style-name="ce21">
            <text:p>外帶</text:p>
            <text:p>（便當以外，提供非塑膠包裝之餐點個數）</text:p>
          </table:table-cell>
          <table:table-cell office:value-type="string" table:number-columns-spanned="5" table:number-rows-spanned="1" table:style-name="ce19">
            <text:p>報准同意使用一次用產品之情形</text:p>
          </table:table-cell>
          <table:covered-table-cell table:number-columns-repeated="4"/>
          <table:table-cell office:value-type="string" table:number-columns-spanned="1" table:number-rows-spanned="3" table:style-name="ce21">
            <text:p>備註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9">
            <text:p>無法配合之主要原因（四擇一填寫）</text:p>
          </table:table-cell>
          <table:covered-table-cell table:number-columns-repeated="3"/>
          <table:table-cell office:value-type="string" table:number-columns-spanned="1" table:number-rows-spanned="2" table:style-name="ce21">
            <text:p>報准數量</text:p>
            <text:p>（個數）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因訂購數量</text:p>
            <text:p>無法配合</text:p>
            <text:p>（場次）</text:p>
          </table:table-cell>
          <table:table-cell office:value-type="string" table:style-name="ce6">
            <text:p>因收送時間</text:p>
            <text:p>無法配合</text:p>
            <text:p>（場次）</text:p>
          </table:table-cell>
          <table:table-cell office:value-type="string" table:style-name="ce6">
            <text:p>因辦理地點無法配合</text:p>
            <text:p>（場次）</text:p>
          </table:table-cell>
          <table:table-cell office:value-type="string" table:style-name="ce6">
            <text:p>因其他原因</text:p>
            <text:p>無法配合</text:p>
            <text:p>（場次）</text:p>
          </table:table-cell>
          <table:covered-table-cell/>
          <table:covered-table-cell/>
          <table:table-cell table:number-columns-repeated="16370" table:style-name="ce5"/>
        </table:table-row>
        <table:table-row table:style-name="ro6">
          <table:table-cell office:value-type="float" office:value="1" table:style-name="ce7">
            <text:p>1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2" table:style-name="ce7">
            <text:p>2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3" table:style-name="ce7">
            <text:p>3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4" table:style-name="ce7">
            <text:p>4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5" table:style-name="ce7">
            <text:p>5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6" table:style-name="ce7">
            <text:p>6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7" table:style-name="ce7">
            <text:p>7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8" table:style-name="ce7">
            <text:p>8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9" table:style-name="ce7">
            <text:p>9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11" table:style-name="ce7">
            <text:p>11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12" table:style-name="ce7">
            <text:p>12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13" table:style-name="ce7">
            <text:p>13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14" table:style-name="ce7">
            <text:p>14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15" table:style-name="ce7">
            <text:p>15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16" table:style-name="ce7">
            <text:p>16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17" table:style-name="ce7">
            <text:p>17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18" table:style-name="ce7">
            <text:p>18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19" table:style-name="ce7">
            <text:p>19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20" table:style-name="ce12">
            <text:p>20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21" table:style-name="ce12">
            <text:p>21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22" table:style-name="ce12">
            <text:p>22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23" table:style-name="ce12">
            <text:p>23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24" table:style-name="ce12">
            <text:p>24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25" table:style-name="ce12">
            <text:p>25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26" table:style-name="ce12">
            <text:p>26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27" table:style-name="ce12">
            <text:p>27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28" table:style-name="ce12">
            <text:p>28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29" table:style-name="ce12">
            <text:p>29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float" office:value="30" table:style-name="ce12">
            <text:p>30</text:p>
          </table:table-cell>
          <table:table-cell table:number-columns-repeated="3" table:style-name="ce8"/>
          <table:table-cell table:content-validation-name="val1" table:style-name="ce9"/>
          <table:table-cell table:style-name="ce10"/>
          <table:table-cell table:number-columns-repeated="2" table:style-name="ce8"/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float" office:value="0" table:content-validation-name="val2" table:style-name="ce10">
            <text:p>0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23">
            <text:p>執行成果（月）</text:p>
          </table:table-cell>
          <table:covered-table-cell table:number-columns-repeated="12"/>
          <table:table-cell table:number-columns-repeated="16371" table:style-name="ce2"/>
        </table:table-row>
        <table:table-row table:style-name="ro7">
          <table:table-cell office:value-type="string" table:number-columns-spanned="3" table:number-rows-spanned="6" table:style-name="ce24">
            <text:p>執行成果</text:p>
            <text:p>小計</text:p>
            <text:p>（月）</text:p>
          </table:table-cell>
          <table:covered-table-cell table:number-columns-repeated="2"/>
          <table:table-cell office:value-type="string" table:number-columns-spanned="1" table:number-rows-spanned="3" table:style-name="ce25">
            <text:p>辦理實體項目</text:p>
          </table:table-cell>
          <table:table-cell office:value-type="string" table:number-columns-spanned="1" table:number-rows-spanned="3" table:style-name="ce25">
            <text:p>實體場次數</text:p>
            <text:p>（供餐或不使用包裝水、紙杯）</text:p>
          </table:table-cell>
          <table:table-cell office:value-type="string" table:number-columns-spanned="1" table:number-rows-spanned="3" table:style-name="ce24">
            <text:p>使用環保餐盒</text:p>
            <text:p>（個數）</text:p>
          </table:table-cell>
          <table:table-cell office:value-type="string" table:number-columns-spanned="1" table:number-rows-spanned="3" table:style-name="ce24">
            <text:p>不使用包裝水、紙杯</text:p>
            <text:p>（人次）</text:p>
          </table:table-cell>
          <table:table-cell office:value-type="string" table:number-columns-spanned="1" table:number-rows-spanned="3" table:style-name="ce24">
            <text:p>外帶</text:p>
            <text:p>（便當以外，提供非塑膠包裝之餐點個數）</text:p>
          </table:table-cell>
          <table:table-cell office:value-type="string" table:number-columns-spanned="5" table:number-rows-spanned="1" table:style-name="ce26">
            <text:p>報准同意使用一次用產品之情形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6">
            <text:p>無法配合之主要原因</text:p>
          </table:table-cell>
          <table:covered-table-cell table:number-columns-repeated="3"/>
          <table:table-cell office:value-type="string" table:number-columns-spanned="1" table:number-rows-spanned="2" table:style-name="ce24">
            <text:p>報准數量</text:p>
            <text:p>（個數）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因訂購數量</text:p>
            <text:p>無法配合</text:p>
            <text:p>（場次）</text:p>
          </table:table-cell>
          <table:table-cell office:value-type="string" table:style-name="ce13">
            <text:p>因收送時間</text:p>
            <text:p>無法配合</text:p>
            <text:p>（場次）</text:p>
          </table:table-cell>
          <table:table-cell office:value-type="string" table:style-name="ce13">
            <text:p>因辦理地點無法配合</text:p>
            <text:p>（場次）</text:p>
          </table:table-cell>
          <table:table-cell office:value-type="string" table:style-name="ce13">
            <text:p>因其他原因</text:p>
            <text:p>無法配合</text:p>
            <text:p>（場次）</text:p>
          </table:table-cell>
          <table:covered-table-cell/>
          <table:table-cell table:number-columns-repeated="16371" table:style-name="ce2"/>
        </table:table-row>
        <table:table-row table:style-name="ro8">
          <table:covered-table-cell/>
          <table:covered-table-cell table:number-columns-repeated="2"/>
          <table:table-cell office:value-type="string" table:style-name="ce13">
            <text:p>會議</text:p>
          </table:table-cell>
          <table:table-cell office:value-type="float" office:value="0" table:formula="of:=COUNTIF([.$E$9:.$E$37];[.$D$42])" table:style-name="ce13">
            <text:p>0</text:p>
          </table:table-cell>
          <table:table-cell office:value-type="float" office:value="0" table:formula="of:=SUMIF([.$E$9:.$E$37];&quot;會議&quot;;[.F$9:.T30])" table:style-name="ce14">
            <text:p>0</text:p>
          </table:table-cell>
          <table:table-cell office:value-type="float" office:value="0" table:formula="of:=SUMIF([.$E$9:.$E$37];&quot;會議&quot;;[.G$9:.G$37])" table:style-name="ce14">
            <text:p>0</text:p>
          </table:table-cell>
          <table:table-cell office:value-type="float" office:value="0" table:formula="of:=SUMIF([.$E$9:.$E$37];&quot;會議&quot;;[.H$9:.H$37])" table:style-name="ce14">
            <text:p>0</text:p>
          </table:table-cell>
          <table:table-cell office:value-type="float" office:value="0" table:formula="of:=SUMIF([.$E$9:.$E$37];&quot;會議&quot;;[.I$9:.I$37])" table:style-name="ce14">
            <text:p>0</text:p>
          </table:table-cell>
          <table:table-cell office:value-type="float" office:value="0" table:formula="of:=SUMIF([.$E$9:.$E$37];&quot;會議&quot;;[.J$9:.J$37])" table:style-name="ce14">
            <text:p>0</text:p>
          </table:table-cell>
          <table:table-cell office:value-type="float" office:value="0" table:formula="of:=SUMIF([.$E$9:.$E$37];&quot;會議&quot;;[.K$9:.K$37])" table:style-name="ce14">
            <text:p>0</text:p>
          </table:table-cell>
          <table:table-cell office:value-type="float" office:value="0" table:formula="of:=SUMIF([.$E$9:.$E$37];&quot;會議&quot;;[.L$9:.L$37])" table:style-name="ce14">
            <text:p>0</text:p>
          </table:table-cell>
          <table:table-cell office:value-type="float" office:value="0" table:formula="of:=SUMIF([.$E$9:.$E$37];&quot;會議&quot;;[.M$9:.M$37])" table:style-name="ce14">
            <text:p>0</text:p>
          </table:table-cell>
          <table:table-cell table:number-columns-repeated="16371" table:style-name="ce5"/>
        </table:table-row>
        <table:table-row table:style-name="ro8">
          <table:covered-table-cell/>
          <table:covered-table-cell table:number-columns-repeated="2"/>
          <table:table-cell office:value-type="string" table:style-name="ce13">
            <text:p>訓練</text:p>
          </table:table-cell>
          <table:table-cell office:value-type="float" office:value="0" table:formula="of:=COUNTIF([.$E$9:.$E$37];[.$D$43])" table:style-name="ce13">
            <text:p>0</text:p>
          </table:table-cell>
          <table:table-cell office:value-type="float" office:value="0" table:formula="of:=SUMIF([.$E$9:.$E$37];&quot;訓練&quot;;[.F$9:.F$37])" table:style-name="ce14">
            <text:p>0</text:p>
          </table:table-cell>
          <table:table-cell office:value-type="float" office:value="0" table:formula="of:=SUMIF([.$E$9:.$E$37];&quot;訓練&quot;;[.G$9:.G$37])" table:style-name="ce14">
            <text:p>0</text:p>
          </table:table-cell>
          <table:table-cell office:value-type="float" office:value="0" table:formula="of:=SUMIF([.$E$9:.$E$37];&quot;訓練&quot;;[.H$9:.H$37])" table:style-name="ce14">
            <text:p>0</text:p>
          </table:table-cell>
          <table:table-cell office:value-type="float" office:value="0" table:formula="of:=SUMIF([.$E$9:.$E$37];&quot;訓練&quot;;[.I$9:.I$37])" table:style-name="ce14">
            <text:p>0</text:p>
          </table:table-cell>
          <table:table-cell office:value-type="float" office:value="0" table:formula="of:=SUMIF([.$E$9:.$E$37];&quot;訓練&quot;;[.J$9:.J$37])" table:style-name="ce14">
            <text:p>0</text:p>
          </table:table-cell>
          <table:table-cell office:value-type="float" office:value="0" table:formula="of:=SUMIF([.$E$9:.$E$37];&quot;訓練&quot;;[.K$9:.K$37])" table:style-name="ce14">
            <text:p>0</text:p>
          </table:table-cell>
          <table:table-cell office:value-type="float" office:value="0" table:formula="of:=SUMIF([.$E$9:.$E$37];&quot;訓練&quot;;[.L$9:.L$37])" table:style-name="ce14">
            <text:p>0</text:p>
          </table:table-cell>
          <table:table-cell office:value-type="float" office:value="0" table:formula="of:=SUMIF([.$E$9:.$E$37];&quot;訓練&quot;;[.M$9:.M$37])" table:style-name="ce14">
            <text:p>0</text:p>
          </table:table-cell>
          <table:table-cell table:number-columns-repeated="16371" table:style-name="ce5"/>
        </table:table-row>
        <table:table-row table:style-name="ro8">
          <table:covered-table-cell/>
          <table:covered-table-cell table:number-columns-repeated="2"/>
          <table:table-cell office:value-type="string" table:style-name="ce13">
            <text:p>活動</text:p>
          </table:table-cell>
          <table:table-cell office:value-type="float" office:value="0" table:formula="of:=COUNTIF([.$E$9:.$E$37];[.$D$44])" table:style-name="ce13">
            <text:p>0</text:p>
          </table:table-cell>
          <table:table-cell office:value-type="float" office:value="0" table:formula="of:=SUMIF([.$E$9:.$E$37];&quot;活動&quot;;[.F$9:.F$37])" table:style-name="ce14">
            <text:p>0</text:p>
          </table:table-cell>
          <table:table-cell office:value-type="float" office:value="0" table:formula="of:=SUMIF([.$E$9:.$E$37];&quot;活動&quot;;[.G$9:.G$37])" table:style-name="ce14">
            <text:p>0</text:p>
          </table:table-cell>
          <table:table-cell office:value-type="float" office:value="0" table:formula="of:=SUMIF([.$E$9:.$E$37];&quot;活動&quot;;[.H$9:.H$37])" table:style-name="ce14">
            <text:p>0</text:p>
          </table:table-cell>
          <table:table-cell office:value-type="float" office:value="0" table:formula="of:=SUMIF([.$E$9:.$E$37];&quot;活動&quot;;[.I$9:.I$37])" table:style-name="ce14">
            <text:p>0</text:p>
          </table:table-cell>
          <table:table-cell office:value-type="float" office:value="0" table:formula="of:=SUMIF([.$E$9:.$E$37];&quot;活動&quot;;[.J$9:.J$37])" table:style-name="ce14">
            <text:p>0</text:p>
          </table:table-cell>
          <table:table-cell office:value-type="float" office:value="0" table:formula="of:=SUMIF([.$E$9:.$E$37];&quot;活動&quot;;[.K$9:.K$37])" table:style-name="ce14">
            <text:p>0</text:p>
          </table:table-cell>
          <table:table-cell office:value-type="float" office:value="0" table:formula="of:=SUMIF([.$E$9:.$E$37];&quot;活動&quot;;[.L$9:.L$37])" table:style-name="ce14">
            <text:p>0</text:p>
          </table:table-cell>
          <table:table-cell office:value-type="float" office:value="0" table:formula="of:=SUMIF([.$E$9:.$E$37];&quot;活動&quot;;[.M$9:.M$37])" table:style-name="ce14">
            <text:p>0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13" table:number-rows-spanned="1" table:style-name="ce27">
            <text:p>欄位說明：</text:p>
            <text:p>1.「<text:span text:style-name="T2">實體</text:span>場次數」：<text:span text:style-name="T2">以實體方式辦理</text:span>有供餐或有供水的會議、訓練或活動之場次。</text:p>
            <text:p>2.「<text:span text:style-name="T2">實體</text:span>辦理項目」：為下拉式選單，<text:span text:style-name="T2">請選擇辦理項目為實體型式之會議、訓練或活動；此欄位若無選填，則無法加總到執行成果。</text:span><text:span text:style-name="T2"/></text:p>
            <text:p>3.「使用環保餐盒」：主辦方提供以可重複清洗容器盛裝之餐點、提供餐具租用服務供與會者使用之數量。</text:p>
            <text:p>4.「不使用包裝水、紙杯」：不論是否供應餐點，若以桶裝水、飲水機、茶水壺等方式供應茶水，或由與會者自備杯子，皆屬於不使用包裝水、紙杯之範圍，可以與會人數作為減量依據。</text:p>
            <text:p>5.「無法配合之主要原因（場次）」：為下拉式選單，請於擇一主要原因（訂購數量、收送時間、辦理地點或其他）選填「1」，其餘三個欄位則選填「0」。</text:p>
            <text:p>6.「報准數量」：經報准同意使用一次用產品（免洗餐具及包裝飲用水）之供應個數。</text:p>
            <text:p>7.各列的欄位皆為必填，除「備註」係依實際情形補充說明，非為必填欄位。</text:p>
          </table:table-cell>
          <table:covered-table-cell table:number-columns-repeated="12"/>
          <table:table-cell table:number-columns-repeated="16371" table:style-name="ce15"/>
        </table:table-row>
        <table:table-row table:number-rows-repeated="3" table:style-name="ro10">
          <table:table-cell table:style-name="ce16"/>
          <table:table-cell table:number-columns-repeated="12" table:style-name="ce17"/>
          <table:table-cell table:number-columns-repeated="16371" table:style-name="ce2"/>
        </table:table-row>
        <table:table-row table:style-name="ro10">
          <table:table-cell table:style-name="ce16"/>
          <table:table-cell table:number-columns-repeated="12" table:style-name="ce17"/>
          <table:table-cell table:number-columns-repeated="16371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31496062992126in" fo:margin-right="0.17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.31496062992126in" fo:margin-right="0.17in" fo:margin-bottom="0in"/>
      </style:header-style>
      <style:footer-style>
        <style:header-footer-properties fo:min-height="0in" fo:margin-left="0.31496062992126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User1386</meta:initial-creator>
    <dc:creator>INC7866</dc:creator>
    <meta:creation-date>2006-09-13T11:24:16Z</meta:creation-date>
    <dc:date>2022-12-07T06:01:52Z</dc:date>
  </office:meta>
</office:document-meta>
</file>