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/>
    <style:font-face style:name="DFKaiShu-SB-Estd-BF, 'Arial Uni" svg:font-family="DFKaiShu-SB-Estd-BF, 'Arial Un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language-complex="ar" style:country-complex="SA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" style:parent-style-name="Standard" style:family="paragraph">
      <style:paragraph-properties fo:line-height="115%"/>
      <style:text-properties style:font-name-asian="標楷體" style:font-name-complex="標楷體" fo:color="#000000"/>
    </style:style>
    <style:style style:name="TableColumn9" style:family="table-column">
      <style:table-column-properties style:column-width="2.3631in"/>
    </style:style>
    <style:style style:name="TableColumn10" style:family="table-column">
      <style:table-column-properties style:column-width="2.559in"/>
    </style:style>
    <style:style style:name="TableColumn11" style:family="table-column">
      <style:table-column-properties style:column-width="2.1659in"/>
    </style:style>
    <style:style style:name="Table8" style:family="table">
      <style:table-properties style:width="7.0881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line-height="150%"/>
      <style:text-properties style:font-name-asian="標楷體" style:font-name-complex="標楷體" fo:color="#000000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line-height="150%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line-height="150%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-asian="標楷體" style:font-name-complex="標楷體" fo:color="#000000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line-height="115%"/>
      <style:text-properties style:font-name-asian="標楷體" style:font-name-complex="標楷體" fo:color="#000000"/>
    </style:style>
    <style:style style:name="TableColumn25" style:family="table-column">
      <style:table-column-properties style:column-width="1.8354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2.3333in" style:use-optimal-column-width="false"/>
    </style:style>
    <style:style style:name="Table24" style:family="table">
      <style:table-properties style:width="7.2208in" fo:margin-left="0in" table:align="center"/>
    </style:style>
    <style:style style:name="TableRow30" style:family="table-row">
      <style:table-row-properties style:min-row-height="0.2583in" style:use-optimal-row-height="false"/>
    </style:style>
    <style:style style:name="TableCell3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0.2777in" fo:text-indent="0.342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222in" fo:margin-left="0.02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454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left="0.0347in" fo:text-indent="-0.0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snap-to-layout-grid="false" fo:text-align="justify" fo:margin-left="0.0347in" fo:text-indent="-0.0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text-align="justify" fo:margin-left="0.0347in" fo:text-indent="-0.0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480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style:snap-to-layout-grid="false" fo:text-align="justify" fo:margin-left="0.0347in" fo:text-indent="-0.0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line-height="0.1944in" fo:margin-left="0.0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0.3979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line-height="0.1944in"/>
    </style:style>
    <style:style style:name="T108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snap-to-layout-grid="false" fo:line-height="0.1944in"/>
    </style:style>
    <style:style style:name="T111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DF Kai Shu"/>
    </style:style>
    <style:style style:name="TableRow113" style:family="table-row">
      <style:table-row-properties style:min-row-height="0.379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2222in" fo:margin-left="-0.0013in" fo:text-indent="0.02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DFKaiShu-SB-Estd-BF, 'Arial Uni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snap-to-layout-grid="false" fo:line-height="0.1944in" fo:margin-left="0.02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DF Kai Shu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33" style:parent-style-name="Standard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style:font-name-complex="DFKaiShu-SB-Estd-BF, 'Arial Uni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, 'Arial Uni" fo:font-weight="bold" style:font-weight-asian="bold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/>
    </style:style>
    <style:style style:name="TableRow149" style:family="table-row">
      <style:table-row-properties style:min-row-height="0.920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DFKaiShu-SB-Estd-BF, 'Arial Uni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fo:line-height="0.1944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944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944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944in" fo:margin-left="0.0833in" fo:text-indent="-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DF Kai Shu"/>
    </style:style>
    <style:style style:name="P162" style:parent-style-name="Standard" style:family="paragraph">
      <style:paragraph-properties style:snap-to-layout-grid="false" fo:text-align="justify" fo:line-height="0.1944in" fo:margin-left="0.0833in" fo:text-indent="-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DFKaiShu-SB-Estd-BF, 'Arial Uni"/>
    </style:style>
    <style:style style:name="TableRow165" style:family="table-row">
      <style:table-row-properties style:min-row-height="2.261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1944in" fo:margin-left="-0.0013in" fo:text-indent="0.02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line-height="0.1944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944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1944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 fo:text-align="justify" fo:margin-left="0.052in" fo:text-indent="-0.0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DFKaiShu-SB-Estd-BF, 'Arial Uni"/>
    </style:style>
    <style:style style:name="P179" style:parent-style-name="Standard" style:family="paragraph">
      <style:paragraph-properties style:text-autospace="none" style:snap-to-layout-grid="false" fo:text-align="justify" fo:margin-left="0.052in" fo:text-indent="-0.0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DFKaiShu-SB-Estd-BF, 'Arial Uni"/>
    </style:style>
    <style:style style:name="P182" style:parent-style-name="Standard" style:family="paragraph">
      <style:paragraph-properties style:text-autospace="none" style:snap-to-layout-grid="false" fo:text-align="justify" fo:margin-left="0.052in" fo:text-indent="-0.052in">
        <style:tab-stops/>
      </style:paragraph-properties>
      <style:text-properties style:font-name="標楷體" style:font-name-asian="標楷體" style:font-name-complex="DFKaiShu-SB-Estd-BF, 'Arial Uni"/>
    </style:style>
    <style:style style:name="P183" style:parent-style-name="Standard" style:family="paragraph">
      <style:paragraph-properties style:text-autospace="none" style:snap-to-layout-grid="false" fo:text-align="justify" fo:margin-left="0.0347in" fo:text-indent="-0.0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DFKaiShu-SB-Estd-BF, 'Arial Uni"/>
    </style:style>
    <style:style style:name="P186" style:parent-style-name="Standard" style:family="paragraph">
      <style:paragraph-properties style:text-autospace="none" style:snap-to-layout-grid="false" fo:text-align="justify" fo:margin-left="0.0347in" fo:text-indent="-0.0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DFKaiShu-SB-Estd-BF, 'Arial Uni"/>
    </style:style>
    <style:style style:name="P189" style:parent-style-name="Standard" style:family="paragraph">
      <style:paragraph-properties style:text-autospace="none" style:snap-to-layout-grid="false" fo:text-align="justify" fo:margin-left="0.0347in" fo:text-indent="-0.0347in">
        <style:tab-stops/>
      </style:paragraph-properties>
      <style:text-properties style:font-name="標楷體" style:font-name-asian="標楷體" style:font-name-complex="DFKaiShu-SB-Estd-BF, 'Arial Uni"/>
    </style:style>
    <style:style style:name="P190" style:parent-style-name="Standard" style:family="paragraph">
      <style:paragraph-properties style:snap-to-layout-grid="false" fo:text-align="justify" fo:line-height="0.1944in" fo:margin-left="0.0833in" fo:text-indent="-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DF Kai Shu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DFKaiShu-SB-Estd-BF, 'Arial Uni"/>
    </style:style>
    <style:style style:name="T193" style:parent-style-name="預設段落字型" style:family="text">
      <style:text-properties style:font-name="標楷體" style:font-name-asian="標楷體"/>
    </style:style>
    <style:style style:name="TableColumn195" style:family="table-column">
      <style:table-column-properties style:column-width="2.8312in"/>
    </style:style>
    <style:style style:name="TableColumn196" style:family="table-column">
      <style:table-column-properties style:column-width="4.1347in"/>
    </style:style>
    <style:style style:name="Table194" style:family="table">
      <style:table-properties style:width="6.965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line-height="150%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-asian="標楷體" style:font-name-complex="標楷體" fo:color="#000000"/>
    </style:style>
    <style:style style:name="T202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line-height="150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-asian="標楷體" style:font-name-complex="標楷體" fo:color="#000000"/>
    </style:style>
    <style:style style:name="T207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line-height="150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-asian="標楷體" style:font-name-complex="標楷體" fo:color="#000000"/>
    </style:style>
    <style:style style:name="T214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fo:line-height="150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-asian="標楷體" style:font-name-complex="標楷體" fo:color="#000000"/>
    </style:style>
    <style:style style:name="T219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框架14" text:anchor-type="paragraph" svg:x="-0.32883in" svg:y="-0.11479in" svg:width="0.71042in" svg:height="0.35417in" style:rel-width="scale" style:rel-height="scale"><draw:text-box><text:p text:style-name="P3">附件四</text:p></draw:text-box><svg:title/><svg:desc/></draw:frame></text:span></text:p>
      <text:p text:style-name="P4"><text:span text:style-name="T5">職場不法侵害預防之作業場所適性配工與工作設計檢點紀錄表</text:span><text:span text:style-name="T6"><draw:custom-shape svg:x="10.58681in" svg:y="1.72083in" svg:width="0.68542in" svg:height="5.58889in" draw:z-index="251663360" draw:id="id1" draw:style-name="a1" draw:name="矩形 2" text:anchor-type="paragraph"><svg:title/><svg:desc/><text:p text:style-name="P7">單位主管指派人員評估↓單位主管核簽↓送環境安全衛生中心存查</text:p><draw:enhanced-geometry draw:type="non-primitive" svg:viewBox="0 0 21600 21600" draw:enhanced-path="M 0 0 L 21600 0 21600 21600 0 21600 Z N"/></draw:custom-shap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：</text:p>
          </table:table-cell>
          <table:table-cell table:style-name="TableCell15">
            <text:p text:style-name="P16">作業內容：</text:p>
          </table:table-cell>
          <table:table-cell table:style-name="TableCell17">
            <text:p text:style-name="P18"><text:span text:style-name="T19">檢點日期</text:span><text:span text:style-name="T20">：</text:span></text:p>
          </table:table-cell>
        </table:table-row>
      </table:table>
      <text:p text:style-name="P21"><text:span text:style-name="T22"><draw:custom-shape svg:x="10.42014in" svg:y="0.74306in" svg:width="0.68542in" svg:height="5.58889in" draw:z-index="251661312" draw:id="id2" draw:style-name="a2" draw:name="矩形 1" text:anchor-type="paragraph"><svg:title/><svg:desc/><text:p text:style-name="P23">單位主管指派人員評估↓單位主管核簽↓送環境安全衛生中心存查</text:p><draw:enhanced-geometry draw:type="non-primitive" svg:viewBox="0 0 21600 21600" draw:enhanced-path="M 0 0 L 21600 0 21600 21600 0 21600 Z N"/></draw:custom-shape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「適性配工」方面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檢點項目</text:p>
          </table:table-cell>
          <table:table-cell table:style-name="TableCell36">
            <text:p text:style-name="P37">作業內容</text:p>
            <text:p text:style-name="P38">(含預防措施之現況描述)</text:p>
          </table:table-cell>
          <table:table-cell table:style-name="TableCell39">
            <text:p text:style-name="P40">從事作業人數</text:p>
          </table:table-cell>
          <table:table-cell table:style-name="TableCell41">
            <text:p text:style-name="P42">應增加或改善相關措施</text:p>
          </table:table-cell>
          <table:table-cell table:style-name="TableCell43">
            <text:p text:style-name="P44"><text:span text:style-name="T45"><draw:custom-shape svg:x="2.15903in" svg:y="0.08681in" svg:width="0.64306in" svg:height="6.01667in" draw:z-index="251668480" draw:id="id3" draw:style-name="a3" draw:name="矩形 3" text:anchor-type="paragraph"><svg:title/><svg:desc/><text:p text:style-name="P46">流程：單位主管指派人員檢點↓單位主管核簽↓送環境安全衛生中心存查</text:p><draw:enhanced-geometry draw:type="non-primitive" svg:viewBox="0 0 21600 21600" draw:enhanced-path="M 0 0 L 21600 0 21600 21600 0 21600 Z N"/></draw:custom-shape></text:span><text:span text:style-name="T47">建議可採行之措施</text:span></text:p>
          </table:table-cell>
        </table:table-row>
        <table:table-row table:style-name="TableRow48">
          <table:table-cell table:style-name="TableCell49">
            <text:p text:style-name="P50">面對大量學生及教職員工（如學期前後、考試、重大節日等尖峰時段）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*</text:span><text:span text:style-name="T60">配置保全人員</text:span></text:p>
            <text:p text:style-name="P61"><text:span text:style-name="T62">*</text:span><text:span text:style-name="T63">提供自我防衛工具</text:span><text:span text:style-name="T64">(</text:span><text:span text:style-name="T65">如口哨或</text:span><text:span text:style-name="T66"><text:s/></text:span></text:p>
            <text:p text:style-name="P67"><text:span text:style-name="T68"><text:s/></text:span><text:span text:style-name="T69">對講機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單獨作業或夜間工作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*</text:span><text:span text:style-name="T83">強化人員緊急應變能力</text:span></text:p>
            <text:p text:style-name="P84"><text:span text:style-name="T85">*</text:span><text:span text:style-name="T86">提供自我防衛工具</text:span><text:span text:style-name="T87">(</text:span><text:span text:style-name="T88">如口哨或</text:span><text:span text:style-name="T89"><text:s/></text:span></text:p>
            <text:p text:style-name="P90"><text:span text:style-name="T91"><text:s/></text:span><text:span text:style-name="T92">對講機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需在不同作業場所移動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*</text:span><text:span text:style-name="T106">配置保全人員</text:span></text:p>
            <text:p text:style-name="P107"><text:span text:style-name="T108">*</text:span><text:span text:style-name="T109">明確規定移動流程</text:span></text:p>
            <text:p text:style-name="P110"><text:span text:style-name="T111">*</text:span><text:span text:style-name="T112">保持與單位工作者聯繫</text:span></text:p>
          </table:table-cell>
        </table:table-row>
        <table:table-row table:style-name="TableRow113">
          <table:table-cell table:style-name="TableCell114">
            <text:p text:style-name="P115"><text:span text:style-name="T116">勞工</text:span><text:span text:style-name="T117">舉報有遭受不法侵害威脅恐嚇者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*</text:span><text:span text:style-name="T127">配置保全人員</text:span></text:p>
            <text:p text:style-name="P128"><text:span text:style-name="T129">*</text:span><text:span text:style-name="T130">與他人協同作業</text:span></text:p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「</text:span><text:span text:style-name="T135">工作設計</text:span><text:span text:style-name="T136">」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檢點項目</text:p>
          </table:table-cell>
          <table:table-cell table:style-name="TableCell140">
            <text:p text:style-name="P141">作業內容</text:p>
            <text:p text:style-name="P142">(含預防措施之現況描述)</text:p>
          </table:table-cell>
          <table:table-cell table:style-name="TableCell143">
            <text:p text:style-name="P144">從事作業人數</text:p>
          </table:table-cell>
          <table:table-cell table:style-name="TableCell145">
            <text:p text:style-name="P146">應增加或改善相關措施</text:p>
          </table:table-cell>
          <table:table-cell table:style-name="TableCell147">
            <text:p text:style-name="P148">建議可採行之措施</text:p>
          </table:table-cell>
        </table:table-row>
        <table:table-row table:style-name="TableRow149">
          <table:table-cell table:style-name="TableCell150">
            <text:p text:style-name="P151">工作單調重複或負荷過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*</text:span><text:span text:style-name="T161">排班應取得工作者同意並保有規律性</text:span></text:p>
            <text:p text:style-name="P162"><text:span text:style-name="T163">*</text:span><text:span text:style-name="T164">避免連續夜班、工時過長或經常性加班累積工作壓力</text:span></text:p>
          </table:table-cell>
        </table:table-row>
        <table:table-row table:style-name="TableRow165">
          <table:table-cell table:style-name="TableCell166">
            <text:p text:style-name="P167"><text:span text:style-name="T168">其他職場友善措施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*</text:span><text:span text:style-name="T178">允許適度的勞工自治，保有充</text:span></text:p>
            <text:p text:style-name="P179"><text:span text:style-name="T180"><text:s/></text:span><text:span text:style-name="T181">分時間對話、分享資訊及解決</text:span></text:p>
            <text:p text:style-name="P182"><text:s/>問題。</text:p>
            <text:p text:style-name="P183"><text:span text:style-name="T184">*</text:span><text:span text:style-name="T185">於職場提供勞工社交活動或</text:span></text:p>
            <text:p text:style-name="P186"><text:span text:style-name="T187"><text:s/></text:span><text:span text:style-name="T188">推動員工協助方案，並鼓勵勞</text:span></text:p>
            <text:p text:style-name="P189"><text:s/>工參與。</text:p>
            <text:p text:style-name="P190"><text:span text:style-name="T191">*</text:span><text:span text:style-name="T192">針對勞工需求提供相關之福利措施，如彈性工時，有助於調和職業及家庭責任，並有效預防職場不法侵害。</text:span><text:span text:style-name="T193"><text:s/></text:span></text:p>
          </table:table-cell>
        </table:table-row>
      </table:table>
      <text:p text:style-name="內文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□</text:span><text:span text:style-name="T201">檢點人員：</text:span><text:span text:style-name="T202"><text:s text:c="20"/></text:span></text:p>
          </table:table-cell>
          <table:table-cell table:style-name="TableCell203">
            <text:p text:style-name="P204"><text:span text:style-name="T205">□</text:span><text:span text:style-name="T206">單位主管：</text:span><text:span text:style-name="T207"><text:s text:c="26"/></text:span>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人事室</text:span><text:span text:style-name="T213">：</text:span><text:span text:style-name="T214"><text:s text:c="22"/></text:span></text:p>
          </table:table-cell>
          <table:table-cell table:style-name="TableCell215">
            <text:p text:style-name="P216"><text:span text:style-name="T217">□</text:span><text:span text:style-name="T218">職業安全衛生人員：</text:span><text:span text:style-name="T219"><text:s text:c="18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/>
    <style:font-face style:name="DFKaiShu-SB-Estd-BF, 'Arial Uni" svg:font-family="DFKaiShu-SB-Estd-BF, 'Arial Un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Ari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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LVL1" text:bullet-char="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3LVL1" text:bullet-char="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4LVL1" text:bullet-char="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5LVL1" text:bullet-char="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6LVL1" text:bullet-char="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7LVL1" text:bullet-char="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8LVL1" text:bullet-char="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25T01:45:00Z</meta:creation-date>
    <dc:date>2020-12-25T03:01:00Z</dc: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