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4" style:family="table-column">
      <style:table-column-properties style:column-width="0.7152in" style:use-optimal-column-width="false"/>
    </style:style>
    <style:style style:name="TableColumn5" style:family="table-column">
      <style:table-column-properties style:column-width="0.7618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7479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7479in" style:use-optimal-column-width="false"/>
    </style:style>
    <style:style style:name="TableColumn15" style:family="table-column">
      <style:table-column-properties style:column-width="0.7479in" style:use-optimal-column-width="false"/>
    </style:style>
    <style:style style:name="TableColumn16" style:family="table-column">
      <style:table-column-properties style:column-width="0.7479in" style:use-optimal-column-width="false"/>
    </style:style>
    <style:style style:name="TableColumn17" style:family="table-column">
      <style:table-column-properties style:column-width="0.9131in" style:use-optimal-column-width="false"/>
    </style:style>
    <style:style style:name="Table3" style:family="table">
      <style:table-properties style:width="10.775in" fo:margin-left="-0.1388in" table:align="center"/>
    </style:style>
    <style:style style:name="TableRow18" style:family="table-row">
      <style:table-row-properties style:min-row-height="0.607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1.089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1.089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1.0895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1.0895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1.089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list-style-name="LFO1" style:family="paragraph"/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超連結" style:family="text">
      <style:text-properties style:font-name="標楷體" style:font-name-asian="標楷體" style:font-size-complex="12pt"/>
    </style:style>
    <style:style style:name="P330" style:parent-style-name="內文" style:list-style-name="LFO1" style:family="paragraph"/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商業大學____________(單位)經管之空間(如圖書館、宿舍、運動場館、工作場所)每周自我檢查表</text:p>
      <text:p text:style-name="P2">巡檢周期：<text:s/><text:s text:c="2"/>年 <text:s/>月 <text:s text:c="2"/>日至 <text:s text:c="3"/>年 <text:s text:c="3"/>月 <text:s text:c="3"/>日<text:s text:c="3"/><text:s text:c="5"/><text:s text:c="53"/>巡檢人員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所</text:p>
            <text:p text:style-name="P21">名稱</text:p>
          </table:table-cell>
          <table:table-cell table:style-name="TableCell22">
            <text:p text:style-name="P23">場所</text:p>
            <text:p text:style-name="P24">位置</text:p>
          </table:table-cell>
          <table:table-cell table:style-name="TableCell25">
            <text:p text:style-name="P26">課桌椅</text:p>
            <text:p text:style-name="P27">辦公桌椅</text:p>
          </table:table-cell>
          <table:table-cell table:style-name="TableCell28">
            <text:p text:style-name="P29">資訊</text:p>
            <text:p text:style-name="P30">設備</text:p>
          </table:table-cell>
          <table:table-cell table:style-name="TableCell31">
            <text:p text:style-name="P32">講台</text:p>
            <text:p text:style-name="P33">(桌)</text:p>
          </table:table-cell>
          <table:table-cell table:style-name="TableCell34">
            <text:p text:style-name="P35">投影</text:p>
            <text:p text:style-name="P36">設備</text:p>
          </table:table-cell>
          <table:table-cell table:style-name="TableCell37">
            <text:p text:style-name="P38">照明</text:p>
            <text:p text:style-name="P39">設備</text:p>
          </table:table-cell>
          <table:table-cell table:style-name="TableCell40">
            <text:p text:style-name="P41">吊掛</text:p>
            <text:p text:style-name="P42">設備</text:p>
          </table:table-cell>
          <table:table-cell table:style-name="TableCell43">
            <text:p text:style-name="P44">空調</text:p>
            <text:p text:style-name="P45">設備</text:p>
          </table:table-cell>
          <table:table-cell table:style-name="TableCell46">
            <text:p text:style-name="P47">門</text:p>
          </table:table-cell>
          <table:table-cell table:style-name="TableCell48">
            <text:p text:style-name="P49">窗</text:p>
          </table:table-cell>
          <table:table-cell table:style-name="TableCell50">
            <text:p text:style-name="P51">天花板</text:p>
          </table:table-cell>
          <table:table-cell table:style-name="TableCell52">
            <text:p text:style-name="P53">置物櫃</text:p>
          </table:table-cell>
          <table:table-cell table:style-name="TableCell54">
            <text:p text:style-name="P55">其他</text:p>
            <text:p text:style-name="P56">(請填項目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正常</text:p>
            <text:p text:style-name="P64">□損壞(請說明)</text:p>
            <text:p text:style-name="P65"/>
          </table:table-cell>
          <table:table-cell table:style-name="TableCell66">
            <text:p text:style-name="P67">□正常</text:p>
            <text:p text:style-name="P68">□損壞(請說明)</text:p>
            <text:p text:style-name="P69"/>
          </table:table-cell>
          <table:table-cell table:style-name="TableCell70">
            <text:p text:style-name="P71">□正常</text:p>
            <text:p text:style-name="P72">□損壞(請說明)</text:p>
            <text:p text:style-name="P73"/>
          </table:table-cell>
          <table:table-cell table:style-name="TableCell74">
            <text:p text:style-name="P75">□正常</text:p>
            <text:p text:style-name="P76">□損壞(請說明)</text:p>
            <text:p text:style-name="P77"/>
          </table:table-cell>
          <table:table-cell table:style-name="TableCell78">
            <text:p text:style-name="P79">□正常</text:p>
            <text:p text:style-name="P80">□損壞(請說明)</text:p>
            <text:p text:style-name="P81"/>
          </table:table-cell>
          <table:table-cell table:style-name="TableCell82">
            <text:p text:style-name="P83">□正常</text:p>
            <text:p text:style-name="P84">□損壞(請說明)</text:p>
            <text:p text:style-name="P85"/>
          </table:table-cell>
          <table:table-cell table:style-name="TableCell86">
            <text:p text:style-name="P87">□正常</text:p>
            <text:p text:style-name="P88">□損壞(請說明)</text:p>
            <text:p text:style-name="P89"/>
          </table:table-cell>
          <table:table-cell table:style-name="TableCell90">
            <text:p text:style-name="P91">□正常</text:p>
            <text:p text:style-name="P92">□損壞(請說明)</text:p>
            <text:p text:style-name="P93"/>
          </table:table-cell>
          <table:table-cell table:style-name="TableCell94">
            <text:p text:style-name="P95">□正常</text:p>
            <text:p text:style-name="P96">□損壞(請說明)</text:p>
            <text:p text:style-name="P97"/>
          </table:table-cell>
          <table:table-cell table:style-name="TableCell98">
            <text:p text:style-name="P99">□正常</text:p>
            <text:p text:style-name="P100">□損壞(請說明)</text:p>
            <text:p text:style-name="P101"/>
          </table:table-cell>
          <table:table-cell table:style-name="TableCell102">
            <text:p text:style-name="P103">□正常</text:p>
            <text:p text:style-name="P104">□損壞(請說明)</text:p>
            <text:p text:style-name="P105"/>
          </table:table-cell>
          <table:table-cell table:style-name="TableCell106">
            <text:p text:style-name="P107">□正常</text:p>
            <text:p text:style-name="P108">□損壞(請說明)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正常</text:p>
            <text:p text:style-name="P117">□損壞(請說明)</text:p>
            <text:p text:style-name="P118"/>
          </table:table-cell>
          <table:table-cell table:style-name="TableCell119">
            <text:p text:style-name="P120">□正常</text:p>
            <text:p text:style-name="P121">□損壞(請說明)</text:p>
            <text:p text:style-name="P122"/>
          </table:table-cell>
          <table:table-cell table:style-name="TableCell123">
            <text:p text:style-name="P124">□正常</text:p>
            <text:p text:style-name="P125">□損壞(請說明)</text:p>
            <text:p text:style-name="P126"/>
          </table:table-cell>
          <table:table-cell table:style-name="TableCell127">
            <text:p text:style-name="P128">□正常</text:p>
            <text:p text:style-name="P129">□損壞(請說明)</text:p>
            <text:p text:style-name="P130"/>
          </table:table-cell>
          <table:table-cell table:style-name="TableCell131">
            <text:p text:style-name="P132">□正常</text:p>
            <text:p text:style-name="P133">□損壞(請說明)</text:p>
            <text:p text:style-name="P134"/>
          </table:table-cell>
          <table:table-cell table:style-name="TableCell135">
            <text:p text:style-name="P136">□正常</text:p>
            <text:p text:style-name="P137">□損壞(請說明)</text:p>
            <text:p text:style-name="P138"/>
          </table:table-cell>
          <table:table-cell table:style-name="TableCell139">
            <text:p text:style-name="P140">□正常</text:p>
            <text:p text:style-name="P141">□損壞(請說明)</text:p>
            <text:p text:style-name="P142"/>
          </table:table-cell>
          <table:table-cell table:style-name="TableCell143">
            <text:p text:style-name="P144">□正常</text:p>
            <text:p text:style-name="P145">□損壞(請說明)</text:p>
            <text:p text:style-name="P146"/>
          </table:table-cell>
          <table:table-cell table:style-name="TableCell147">
            <text:p text:style-name="P148">□正常</text:p>
            <text:p text:style-name="P149">□損壞(請說明)</text:p>
            <text:p text:style-name="P150"/>
          </table:table-cell>
          <table:table-cell table:style-name="TableCell151">
            <text:p text:style-name="P152">□正常</text:p>
            <text:p text:style-name="P153">□損壞(請說明)</text:p>
            <text:p text:style-name="P154"/>
          </table:table-cell>
          <table:table-cell table:style-name="TableCell155">
            <text:p text:style-name="P156">□正常</text:p>
            <text:p text:style-name="P157">□損壞(請說明)</text:p>
            <text:p text:style-name="P158"/>
          </table:table-cell>
          <table:table-cell table:style-name="TableCell159">
            <text:p text:style-name="P160">□正常</text:p>
            <text:p text:style-name="P161">□損壞(請說明)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正常</text:p>
            <text:p text:style-name="P170">□損壞(請說明)</text:p>
            <text:p text:style-name="P171"/>
          </table:table-cell>
          <table:table-cell table:style-name="TableCell172">
            <text:p text:style-name="P173">□正常</text:p>
            <text:p text:style-name="P174">□損壞(請說明)</text:p>
            <text:p text:style-name="P175"/>
          </table:table-cell>
          <table:table-cell table:style-name="TableCell176">
            <text:p text:style-name="P177">□正常</text:p>
            <text:p text:style-name="P178">□損壞(請說明)</text:p>
            <text:p text:style-name="P179"/>
          </table:table-cell>
          <table:table-cell table:style-name="TableCell180">
            <text:p text:style-name="P181">□正常</text:p>
            <text:p text:style-name="P182">□損壞(請說明)</text:p>
            <text:p text:style-name="P183"/>
          </table:table-cell>
          <table:table-cell table:style-name="TableCell184">
            <text:p text:style-name="P185">□正常</text:p>
            <text:p text:style-name="P186">□損壞(請說明)</text:p>
            <text:p text:style-name="P187"/>
          </table:table-cell>
          <table:table-cell table:style-name="TableCell188">
            <text:p text:style-name="P189">□正常</text:p>
            <text:p text:style-name="P190">□損壞(請說明)</text:p>
            <text:p text:style-name="P191"/>
          </table:table-cell>
          <table:table-cell table:style-name="TableCell192">
            <text:p text:style-name="P193">□正常</text:p>
            <text:p text:style-name="P194">□損壞(請說明)</text:p>
            <text:p text:style-name="P195"/>
          </table:table-cell>
          <table:table-cell table:style-name="TableCell196">
            <text:p text:style-name="P197">□正常</text:p>
            <text:p text:style-name="P198">□損壞(請說明)</text:p>
            <text:p text:style-name="P199"/>
          </table:table-cell>
          <table:table-cell table:style-name="TableCell200">
            <text:p text:style-name="P201">□正常</text:p>
            <text:p text:style-name="P202">□損壞(請說明)</text:p>
            <text:p text:style-name="P203"/>
          </table:table-cell>
          <table:table-cell table:style-name="TableCell204">
            <text:p text:style-name="P205">□正常</text:p>
            <text:p text:style-name="P206">□損壞(請說明)</text:p>
            <text:p text:style-name="P207"/>
          </table:table-cell>
          <table:table-cell table:style-name="TableCell208">
            <text:p text:style-name="P209">□正常</text:p>
            <text:p text:style-name="P210">□損壞(請說明)</text:p>
            <text:p text:style-name="P211"/>
          </table:table-cell>
          <table:table-cell table:style-name="TableCell212">
            <text:p text:style-name="P213">□正常</text:p>
            <text:p text:style-name="P214">□損壞(請說明)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正常</text:p>
            <text:p text:style-name="P223">□損壞(請說明)</text:p>
            <text:p text:style-name="P224"/>
          </table:table-cell>
          <table:table-cell table:style-name="TableCell225">
            <text:p text:style-name="P226">□正常</text:p>
            <text:p text:style-name="P227">□損壞(請說明)</text:p>
            <text:p text:style-name="P228"/>
          </table:table-cell>
          <table:table-cell table:style-name="TableCell229">
            <text:p text:style-name="P230">□正常</text:p>
            <text:p text:style-name="P231">□損壞(請說明)</text:p>
            <text:p text:style-name="P232"/>
          </table:table-cell>
          <table:table-cell table:style-name="TableCell233">
            <text:p text:style-name="P234">□正常</text:p>
            <text:p text:style-name="P235">□損壞(請說明)</text:p>
            <text:p text:style-name="P236"/>
          </table:table-cell>
          <table:table-cell table:style-name="TableCell237">
            <text:p text:style-name="P238">□正常</text:p>
            <text:p text:style-name="P239">□損壞(請說明)</text:p>
            <text:p text:style-name="P240"/>
          </table:table-cell>
          <table:table-cell table:style-name="TableCell241">
            <text:p text:style-name="P242">□正常</text:p>
            <text:p text:style-name="P243">□損壞(請說明)</text:p>
            <text:p text:style-name="P244"/>
          </table:table-cell>
          <table:table-cell table:style-name="TableCell245">
            <text:p text:style-name="P246">□正常</text:p>
            <text:p text:style-name="P247">□損壞(請說明)</text:p>
            <text:p text:style-name="P248"/>
          </table:table-cell>
          <table:table-cell table:style-name="TableCell249">
            <text:p text:style-name="P250">□正常</text:p>
            <text:p text:style-name="P251">□損壞(請說明)</text:p>
            <text:p text:style-name="P252"/>
          </table:table-cell>
          <table:table-cell table:style-name="TableCell253">
            <text:p text:style-name="P254">□正常</text:p>
            <text:p text:style-name="P255">□損壞(請說明)</text:p>
            <text:p text:style-name="P256"/>
          </table:table-cell>
          <table:table-cell table:style-name="TableCell257">
            <text:p text:style-name="P258">□正常</text:p>
            <text:p text:style-name="P259">□損壞(請說明)</text:p>
            <text:p text:style-name="P260"/>
          </table:table-cell>
          <table:table-cell table:style-name="TableCell261">
            <text:p text:style-name="P262">□正常</text:p>
            <text:p text:style-name="P263">□損壞(請說明)</text:p>
            <text:p text:style-name="P264"/>
          </table:table-cell>
          <table:table-cell table:style-name="TableCell265">
            <text:p text:style-name="P266">□正常</text:p>
            <text:p text:style-name="P267">□損壞(請說明)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正常</text:p>
            <text:p text:style-name="P276">□損壞(請說明)</text:p>
            <text:p text:style-name="P277"/>
          </table:table-cell>
          <table:table-cell table:style-name="TableCell278">
            <text:p text:style-name="P279">□正常</text:p>
            <text:p text:style-name="P280">□損壞(請說明)</text:p>
            <text:p text:style-name="P281"/>
          </table:table-cell>
          <table:table-cell table:style-name="TableCell282">
            <text:p text:style-name="P283">□正常</text:p>
            <text:p text:style-name="P284">□損壞(請說明)</text:p>
            <text:p text:style-name="P285"/>
          </table:table-cell>
          <table:table-cell table:style-name="TableCell286">
            <text:p text:style-name="P287">□正常</text:p>
            <text:p text:style-name="P288">□損壞(請說明)</text:p>
            <text:p text:style-name="P289"/>
          </table:table-cell>
          <table:table-cell table:style-name="TableCell290">
            <text:p text:style-name="P291">□正常</text:p>
            <text:p text:style-name="P292">□損壞(請說明)</text:p>
            <text:p text:style-name="P293"/>
          </table:table-cell>
          <table:table-cell table:style-name="TableCell294">
            <text:p text:style-name="P295">□正常</text:p>
            <text:p text:style-name="P296">□損壞(請說明)</text:p>
            <text:p text:style-name="P297"/>
          </table:table-cell>
          <table:table-cell table:style-name="TableCell298">
            <text:p text:style-name="P299">□正常</text:p>
            <text:p text:style-name="P300">□損壞(請說明)</text:p>
            <text:p text:style-name="P301"/>
          </table:table-cell>
          <table:table-cell table:style-name="TableCell302">
            <text:p text:style-name="P303">□正常</text:p>
            <text:p text:style-name="P304">□損壞(請說明)</text:p>
            <text:p text:style-name="P305"/>
          </table:table-cell>
          <table:table-cell table:style-name="TableCell306">
            <text:p text:style-name="P307">□正常</text:p>
            <text:p text:style-name="P308">□損壞(請說明)</text:p>
            <text:p text:style-name="P309"/>
          </table:table-cell>
          <table:table-cell table:style-name="TableCell310">
            <text:p text:style-name="P311">□正常</text:p>
            <text:p text:style-name="P312">□損壞(請說明)</text:p>
            <text:p text:style-name="P313"/>
          </table:table-cell>
          <table:table-cell table:style-name="TableCell314">
            <text:p text:style-name="P315">□正常</text:p>
            <text:p text:style-name="P316">□損壞(請說明)</text:p>
            <text:p text:style-name="P317"/>
          </table:table-cell>
          <table:table-cell table:style-name="TableCell318">
            <text:p text:style-name="P319">□正常</text:p>
            <text:p text:style-name="P320">□損壞(請說明)</text:p>
            <text:p text:style-name="P321"/>
          </table:table-cell>
        </table:table-row>
      </table:table>
      <text:list text:style-name="LFO1" text:continue-numbering="true">
        <text:list-item>
          <text:p text:style-name="P322"><text:span text:style-name="T323">請各單位自我檢</text:span><text:span text:style-name="T324">查</text:span><text:span text:style-name="T325">各項設備(施)有無損壞、老舊狀況</text:span><text:span text:style-name="T326">，如</text:span><text:span text:style-name="T327">須報修請上</text:span><text:span text:style-name="T328">本校修繕管理系統辦理報修</text:span><text:a xlink:href="https://apply6.ntub.edu.tw/ntubRepair/default.aspx" office:target-frame-name="_top" xlink:show="replace"><text:span text:style-name="T329">https://apply6.ntub.edu.tw/ntubRepair/default.aspx</text:span></text:a></text:p>
        </text:list-item>
        <text:list-item>
          <text:p text:style-name="P330"><text:span text:style-name="T331">各單位檢查後請自行留存，本處將定期及不定期併環境檢查時辦理巡檢</text:span><text:span text:style-name="T3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47</meta:initial-creator>
    <dc:creator>user</dc:creator>
    <meta:creation-date>2020-11-11T01:51:00Z</meta:creation-date>
    <dc:date>2020-11-11T01:51:00Z</dc:date>
    <meta:print-date>2017-11-01T02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