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1" style:parent-style-name="內文" style:family="paragraph">
      <style:paragraph-properties fo:margin-bottom="0.125in" fo:line-height="0.3333in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1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0.7881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8861in"/>
    </style:style>
    <style:style style:name="TableColumn27" style:family="table-column">
      <style:table-column-properties style:column-width="2.3006in"/>
    </style:style>
    <style:style style:name="TableColumn28" style:family="table-column">
      <style:table-column-properties style:column-width="1.1812in"/>
    </style:style>
    <style:style style:name="TableColumn29" style:family="table-column">
      <style:table-column-properties style:column-width="1.1812in"/>
    </style:style>
    <style:style style:name="TableColumn30" style:family="table-column">
      <style:table-column-properties style:column-width="0.6972in"/>
    </style:style>
    <style:style style:name="Table23" style:family="table">
      <style:table-properties style:width="7.8222in" fo:margin-left="0.152in" table:align="center"/>
    </style:style>
    <style:style style:name="TableRow31" style:family="table-row">
      <style:table-row-properties style:min-row-height="1.596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bottom="0.125in" fo:line-height="0.2222in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67" style:family="table-row">
      <style:table-row-properties style:min-row-height="0.590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590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909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12" style:family="table-row">
      <style:table-row-properties style:min-row-height="0.5909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27" style:family="table-row">
      <style:table-row-properties style:min-row-height="0.5909i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42" style:family="table-row">
      <style:table-row-properties style:min-row-height="0.5909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57" style:family="table-row">
      <style:table-row-properties style:min-row-height="0.590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72" style:family="table-row">
      <style:table-row-properties style:min-row-height="0.590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187" style:family="table-row">
      <style:table-row-properties style:min-row-height="0.5909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202" style:family="table-row">
      <style:table-row-properties style:min-row-height="0.5909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217" style:family="table-row">
      <style:table-row-properties style:min-row-height="0.5909in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32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233" style:parent-style-name="清單段落" style:list-style-name="LFO1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4" style:parent-style-name="清單段落" style:list-style-name="LFO1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5" style:parent-style-name="清單段落" style:list-style-name="LFO1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6" style:parent-style-name="內文" style:family="paragraph">
      <style:paragraph-properties fo:text-align="center" fo:margin-bottom="0.125in" fo:line-height="0.3333in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240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24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46" style:parent-style-name="內文" style:family="paragraph">
      <style:paragraph-properties fo:margin-bottom="0.125in" fo:line-height="0.3333in"/>
    </style:style>
    <style:style style:name="T24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7881in"/>
    </style:style>
    <style:style style:name="TableColumn260" style:family="table-column">
      <style:table-column-properties style:column-width="0.7875in"/>
    </style:style>
    <style:style style:name="TableColumn261" style:family="table-column">
      <style:table-column-properties style:column-width="0.8861in"/>
    </style:style>
    <style:style style:name="TableColumn262" style:family="table-column">
      <style:table-column-properties style:column-width="2.3006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0.6972in"/>
    </style:style>
    <style:style style:name="Table258" style:family="table">
      <style:table-properties style:width="7.8222in" fo:margin-left="0.152in" table:align="center"/>
    </style:style>
    <style:style style:name="TableRow266" style:family="table-row">
      <style:table-row-properties style:min-row-height="1.5965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內文" style:family="paragraph">
      <style:paragraph-properties fo:margin-bottom="0.125in" fo:line-height="0.2222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302" style:family="table-row">
      <style:table-row-properties style:min-row-height="0.5909in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0.5909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0.5909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347" style:family="table-row">
      <style:table-row-properties style:min-row-height="0.5909in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362" style:family="table-row">
      <style:table-row-properties style:min-row-height="0.5909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377" style:family="table-row">
      <style:table-row-properties style:min-row-height="0.5909in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392" style:family="table-row">
      <style:table-row-properties style:min-row-height="0.5909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407" style:family="table-row">
      <style:table-row-properties style:min-row-height="0.5909in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422" style:family="table-row">
      <style:table-row-properties style:min-row-height="0.5909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437" style:family="table-row">
      <style:table-row-properties style:min-row-height="0.5909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452" style:family="table-row">
      <style:table-row-properties style:min-row-height="0.5909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67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468" style:parent-style-name="清單段落" style:list-style-name="LFO2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69" style:parent-style-name="清單段落" style:list-style-name="LFO2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0" style:parent-style-name="清單段落" style:list-style-name="LFO2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1" style:parent-style-name="內文" style:family="paragraph">
      <style:paragraph-properties fo:text-align="center" fo:margin-bottom="0.125in" fo:line-height="0.3333in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475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481" style:parent-style-name="內文" style:family="paragraph">
      <style:paragraph-properties fo:margin-bottom="0.125in" fo:line-height="0.3333in"/>
    </style:style>
    <style:style style:name="T48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8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8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ableColumn491" style:family="table-column">
      <style:table-column-properties style:column-width="0.7881in"/>
    </style:style>
    <style:style style:name="TableColumn492" style:family="table-column">
      <style:table-column-properties style:column-width="0.7875in"/>
    </style:style>
    <style:style style:name="TableColumn493" style:family="table-column">
      <style:table-column-properties style:column-width="0.8861in"/>
    </style:style>
    <style:style style:name="TableColumn494" style:family="table-column">
      <style:table-column-properties style:column-width="2.3006in"/>
    </style:style>
    <style:style style:name="TableColumn495" style:family="table-column">
      <style:table-column-properties style:column-width="1.1812in"/>
    </style:style>
    <style:style style:name="TableColumn496" style:family="table-column">
      <style:table-column-properties style:column-width="1.1812in"/>
    </style:style>
    <style:style style:name="TableColumn497" style:family="table-column">
      <style:table-column-properties style:column-width="0.6972in"/>
    </style:style>
    <style:style style:name="Table490" style:family="table">
      <style:table-properties style:width="7.8222in" fo:margin-left="0.152in" table:align="center"/>
    </style:style>
    <style:style style:name="TableRow498" style:family="table-row">
      <style:table-row-properties style:min-row-height="1.5965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margin-bottom="0.125in" fo:line-height="0.2222in"/>
    </style:style>
    <style:style style:name="T5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28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531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534" style:family="table-row">
      <style:table-row-properties style:min-row-height="0.5909in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49" style:family="table-row">
      <style:table-row-properties style:min-row-height="0.5909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909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579" style:family="table-row">
      <style:table-row-properties style:min-row-height="0.5909in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594" style:family="table-row">
      <style:table-row-properties style:min-row-height="0.5909in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09" style:family="table-row">
      <style:table-row-properties style:min-row-height="0.5909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24" style:family="table-row">
      <style:table-row-properties style:min-row-height="0.5909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39" style:family="table-row">
      <style:table-row-properties style:min-row-height="0.5909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54" style:family="table-row">
      <style:table-row-properties style:min-row-height="0.5909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69" style:family="table-row">
      <style:table-row-properties style:min-row-height="0.5909in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684" style:family="table-row">
      <style:table-row-properties style:min-row-height="0.5909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699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700" style:parent-style-name="清單段落" style:list-style-name="LFO3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1" style:parent-style-name="清單段落" style:list-style-name="LFO3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2" style:parent-style-name="清單段落" style:list-style-name="LFO3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03" style:parent-style-name="內文" style:family="paragraph">
      <style:paragraph-properties fo:text-align="center" fo:margin-bottom="0.125in" fo:line-height="0.3333in"/>
    </style:style>
    <style:style style:name="T70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0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0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07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08" style:parent-style-name="預設段落字型" style:family="text">
      <style:text-properties style:font-name="Times New Roman" style:font-name-asian="標楷體" fo:font-weight="bold" style:font-weight-asian="bold" fo:font-size="18pt" style:font-size-asian="18pt"/>
    </style:style>
    <style:style style:name="T70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7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7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fo:background-color="#FFFF00"/>
    </style:style>
    <style:style style:name="T7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713" style:parent-style-name="內文" style:family="paragraph">
      <style:paragraph-properties fo:margin-bottom="0.125in" fo:line-height="0.3333in"/>
    </style:style>
    <style:style style:name="T71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5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6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7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18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Times New Roman" style:font-name-asian="標楷體" style:font-name-complex="Times New Roman" fo:font-size="18pt" style:font-size-asian="18pt" style:text-underline-type="single" style:text-underline-style="solid" style:text-underline-width="auto" style:text-underline-mode="continuous"/>
    </style:style>
    <style:style style:name="TableColumn723" style:family="table-column">
      <style:table-column-properties style:column-width="0.7881in"/>
    </style:style>
    <style:style style:name="TableColumn724" style:family="table-column">
      <style:table-column-properties style:column-width="0.7875in"/>
    </style:style>
    <style:style style:name="TableColumn725" style:family="table-column">
      <style:table-column-properties style:column-width="0.8861in"/>
    </style:style>
    <style:style style:name="TableColumn726" style:family="table-column">
      <style:table-column-properties style:column-width="2.3006in"/>
    </style:style>
    <style:style style:name="TableColumn727" style:family="table-column">
      <style:table-column-properties style:column-width="1.1812in"/>
    </style:style>
    <style:style style:name="TableColumn728" style:family="table-column">
      <style:table-column-properties style:column-width="1.1812in"/>
    </style:style>
    <style:style style:name="TableColumn729" style:family="table-column">
      <style:table-column-properties style:column-width="0.6972in"/>
    </style:style>
    <style:style style:name="Table722" style:family="table">
      <style:table-properties style:width="7.8222in" fo:margin-left="0.152in" table:align="center"/>
    </style:style>
    <style:style style:name="TableRow730" style:family="table-row">
      <style:table-row-properties style:min-row-height="1.5965in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39" style:parent-style-name="內文" style:family="paragraph">
      <style:paragraph-properties fo:margin-bottom="0.125in" fo:line-height="0.2222in"/>
    </style:style>
    <style:style style:name="T7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60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763" style:parent-style-name="內文" style:family="paragraph">
      <style:paragraph-properties fo:text-align="center" fo:line-height="0.1944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Row766" style:family="table-row">
      <style:table-row-properties style:min-row-height="0.5909in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81" style:family="table-row">
      <style:table-row-properties style:min-row-height="0.5909in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Row796" style:family="table-row">
      <style:table-row-properties style:min-row-height="0.5909in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11" style:family="table-row">
      <style:table-row-properties style:min-row-height="0.5909in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26" style:family="table-row">
      <style:table-row-properties style:min-row-height="0.5909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41" style:family="table-row">
      <style:table-row-properties style:min-row-height="0.5909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56" style:family="table-row">
      <style:table-row-properties style:min-row-height="0.5909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71" style:family="table-row">
      <style:table-row-properties style:min-row-height="0.5909in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886" style:family="table-row">
      <style:table-row-properties style:min-row-height="0.5909in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901" style:family="table-row">
      <style:table-row-properties style:min-row-height="0.5909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916" style:family="table-row">
      <style:table-row-properties style:min-row-height="0.5909in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bottom="0.125in" fo:line-height="0.3333in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931" style:parent-style-name="內文" style:family="paragraph">
      <style:paragraph-properties fo:margin-top="0.125in" fo:line-heigh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P932" style:parent-style-name="清單段落" style:list-style-name="LFO4" style:family="paragraph">
      <style:paragraph-properties fo:line-height="0.1944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3" style:parent-style-name="清單段落" style:list-style-name="LFO4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4" style:parent-style-name="清單段落" style:list-style-name="LFO4" style:family="paragraph">
      <style:paragraph-properties fo:line-height="0.1944in" fo:margin-left="0.5277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35" style:parent-style-name="清單段落" style:family="paragraph">
      <style:paragraph-properties fo:line-height="0.1944in" fo:margin-left="0.527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北商業大學</text:span><text:span text:style-name="T4">因應「嚴重特殊傳染性肺炎」</text:span><text:span text:style-name="T5">(2019-nCoV)</text:span><text:span text:style-name="T6"><text:line-break/></text:span><text:span text:style-name="T7">教室</text:span><text:span text:style-name="T8">/</text:span><text:span text:style-name="T9">辦公室</text:span><text:span text:style-name="T10">防疫清潔消毒措施自我檢查表</text:span></text:p>
      <text:p text:style-name="P11"><text:span text:style-name="T12">教室</text:span><text:span text:style-name="T13">/</text:span><text:span text:style-name="T14">辦公室</text:span><text:span text:style-name="T15">名稱：</text:span><text:span text:style-name="T16"><text:s/></text:span><text:span text:style-name="T17">集中安置場域</text:span><text:span text:style-name="T18"><text:s text:c="2"/></text:span><text:span text:style-name="T19"><text:s text:c="6"/></text:span><text:span text:style-name="T20"><text:s/></text:span><text:span text:style-name="T21"><text:s text:c="2"/></text:span><text:span text:style-name="T22"><text:s text:c="3"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日期</text:p>
          </table:table-cell>
          <table:table-cell table:style-name="TableCell34">
            <text:p text:style-name="P35">時間</text:p>
          </table:table-cell>
          <table:table-cell table:style-name="TableCell36">
            <text:p text:style-name="P37">地點/位置</text:p>
          </table:table-cell>
          <table:table-cell table:style-name="TableCell38">
            <text:p text:style-name="P39">教室/辦公室</text:p>
            <text:p text:style-name="P40"><text:span text:style-name="T41">地面</text:span><text:span text:style-name="T42">、門把、講</text:span><text:span text:style-name="T43">台</text:span><text:span text:style-name="T44">桌面、</text:span><text:span text:style-name="T45">學</text:span><text:span text:style-name="T46">生座</text:span><text:span text:style-name="T47">位</text:span><text:span text:style-name="T48">桌面、</text:span><text:span text:style-name="T49">電</text:span><text:span text:style-name="T50">話、電腦、</text:span><text:span text:style-name="T51">鍵</text:span><text:span text:style-name="T52">盤滑</text:span><text:span text:style-name="T53">鼠</text:span><text:span text:style-name="T54">、電燈開</text:span><text:span text:style-name="T55">關</text:span><text:span text:style-name="T56">、冷氣搖控器</text:span><text:span text:style-name="T57">、置物櫃、門窗</text:span><text:span text:style-name="T58">等</text:span></text:p>
          </table:table-cell>
          <table:table-cell table:style-name="TableCell59">
            <text:p text:style-name="P60">消毒人員</text:p>
            <text:p text:style-name="P61">簽章</text:p>
          </table:table-cell>
          <table:table-cell table:style-name="TableCell62">
            <text:p text:style-name="P63">單位主管</text:p>
            <text:p text:style-name="P64">簽章</text:p>
          </table:table-cell>
          <table:table-cell table:style-name="TableCell65">
            <text:p text:style-name="P66">備註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說明：</text:p>
      <text:list text:style-name="LFO1" text:continue-numbering="true">
        <text:list-item>
          <text:p text:style-name="P233">請各單位人員應每日需清潔乾淨並使用稀釋漂白水或酒精消毒至少1次。</text:p>
        </text:list-item>
        <text:list-item>
          <text:p text:style-name="P234">本表單經單位主管核章後，請自行收存備查。</text:p>
        </text:list-item>
        <text:list-item>
          <text:p text:style-name="P235">因漂白水有刺激性，清潔人員消毒時請務必配戴防護措施。</text:p>
        </text:list-item>
      </text:list>
      <text:soft-page-break/>
      <text:p text:style-name="P236"><text:span text:style-name="T237">國立</text:span><text:span text:style-name="T238">臺北商業大學</text:span><text:span text:style-name="T239">因應「嚴重特殊傳染性肺炎」</text:span><text:span text:style-name="T240">(2019-nCoV)</text:span><text:span text:style-name="T241"><text:line-break/></text:span><text:span text:style-name="T242">教室</text:span><text:span text:style-name="T243">/</text:span><text:span text:style-name="T244">辦公室</text:span><text:span text:style-name="T245">防疫清潔消毒措施自我檢查表</text:span></text:p>
      <text:p text:style-name="P246"><text:span text:style-name="T247">教室</text:span><text:span text:style-name="T248">/</text:span><text:span text:style-name="T249">辦公室</text:span><text:span text:style-name="T250">名稱：</text:span><text:span text:style-name="T251"><text:s/></text:span><text:span text:style-name="T252">集中安置場域</text:span><text:span text:style-name="T253"><text:s/></text:span><text:span text:style-name="T254"><text:s text:c="8"/></text:span><text:span text:style-name="T255"><text:s/></text:span><text:span text:style-name="T256"><text:s/></text:span><text:span text:style-name="T257"><text:s text:c="3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日期</text:p>
          </table:table-cell>
          <table:table-cell table:style-name="TableCell269">
            <text:p text:style-name="P270">時間</text:p>
          </table:table-cell>
          <table:table-cell table:style-name="TableCell271">
            <text:p text:style-name="P272">地點/位置</text:p>
          </table:table-cell>
          <table:table-cell table:style-name="TableCell273">
            <text:p text:style-name="P274">教室/辦公室</text:p>
            <text:p text:style-name="P275"><text:span text:style-name="T276">地面</text:span><text:span text:style-name="T277">、門把、講</text:span><text:span text:style-name="T278">台</text:span><text:span text:style-name="T279">桌面、</text:span><text:span text:style-name="T280">學</text:span><text:span text:style-name="T281">生座</text:span><text:span text:style-name="T282">位</text:span><text:span text:style-name="T283">桌面、</text:span><text:span text:style-name="T284">電</text:span><text:span text:style-name="T285">話、電腦、</text:span><text:span text:style-name="T286">鍵</text:span><text:span text:style-name="T287">盤滑</text:span><text:span text:style-name="T288">鼠</text:span><text:span text:style-name="T289">、電燈開</text:span><text:span text:style-name="T290">關</text:span><text:span text:style-name="T291">、冷氣搖控器</text:span><text:span text:style-name="T292">、置物櫃、門窗</text:span><text:span text:style-name="T293">等</text:span></text:p>
          </table:table-cell>
          <table:table-cell table:style-name="TableCell294">
            <text:p text:style-name="P295">消毒人員</text:p>
            <text:p text:style-name="P296">簽章</text:p>
          </table:table-cell>
          <table:table-cell table:style-name="TableCell297">
            <text:p text:style-name="P298">單位主管</text:p>
            <text:p text:style-name="P299">簽章</text:p>
          </table:table-cell>
          <table:table-cell table:style-name="TableCell300">
            <text:p text:style-name="P301">備註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說明：</text:p>
      <text:list text:style-name="LFO2" text:continue-numbering="true">
        <text:list-item>
          <text:p text:style-name="P468">請各單位人員應每日需清潔乾淨並使用稀釋漂白水或酒精消毒至少1次。</text:p>
        </text:list-item>
        <text:list-item>
          <text:p text:style-name="P469">本表單經單位主管核章後，請自行收存備查。</text:p>
        </text:list-item>
        <text:list-item>
          <text:p text:style-name="P470">因漂白水有刺激性，清潔人員消毒時請務必配戴防護措施。</text:p>
        </text:list-item>
      </text:list>
      <text:soft-page-break/>
      <text:p text:style-name="P471"><text:span text:style-name="T472">國立</text:span><text:span text:style-name="T473">臺北商業大學</text:span><text:span text:style-name="T474">因應「嚴重特殊傳染性肺炎」</text:span><text:span text:style-name="T475">(2019-nCoV)</text:span><text:span text:style-name="T476"><text:line-break/></text:span><text:span text:style-name="T477">教室</text:span><text:span text:style-name="T478">/</text:span><text:span text:style-name="T479">辦公室</text:span><text:span text:style-name="T480">防疫清潔消毒措施自我檢查表</text:span></text:p>
      <text:p text:style-name="P481"><text:span text:style-name="T482">教室</text:span><text:span text:style-name="T483">/</text:span><text:span text:style-name="T484">辦公室</text:span><text:span text:style-name="T485">名稱：</text:span><text:span text:style-name="T486"><text:s/></text:span><text:span text:style-name="T487"><text:s text:c="2"/></text:span><text:span text:style-name="T488">總務處辦公室</text:span><text:span text:style-name="T489"><text:s text:c="4"/>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日期</text:p>
          </table:table-cell>
          <table:table-cell table:style-name="TableCell501">
            <text:p text:style-name="P502">時間</text:p>
          </table:table-cell>
          <table:table-cell table:style-name="TableCell503">
            <text:p text:style-name="P504">地點/位置</text:p>
          </table:table-cell>
          <table:table-cell table:style-name="TableCell505">
            <text:p text:style-name="P506">教室/辦公室</text:p>
            <text:p text:style-name="P507"><text:span text:style-name="T508">地面</text:span><text:span text:style-name="T509">、門把、講</text:span><text:span text:style-name="T510">台</text:span><text:span text:style-name="T511">桌面、</text:span><text:span text:style-name="T512">學</text:span><text:span text:style-name="T513">生座</text:span><text:span text:style-name="T514">位</text:span><text:span text:style-name="T515">桌面、</text:span><text:span text:style-name="T516">電</text:span><text:span text:style-name="T517">話、電腦、</text:span><text:span text:style-name="T518">鍵</text:span><text:span text:style-name="T519">盤滑</text:span><text:span text:style-name="T520">鼠</text:span><text:span text:style-name="T521">、電燈開</text:span><text:span text:style-name="T522">關</text:span><text:span text:style-name="T523">、冷氣搖控器</text:span><text:span text:style-name="T524">、置物櫃、門窗</text:span><text:span text:style-name="T525">等</text:span></text:p>
          </table:table-cell>
          <table:table-cell table:style-name="TableCell526">
            <text:p text:style-name="P527">消毒人員</text:p>
            <text:p text:style-name="P528">簽章</text:p>
          </table:table-cell>
          <table:table-cell table:style-name="TableCell529">
            <text:p text:style-name="P530">單位主管</text:p>
            <text:p text:style-name="P531">簽章</text:p>
          </table:table-cell>
          <table:table-cell table:style-name="TableCell532">
            <text:p text:style-name="P533">備註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>說明：</text:p>
      <text:list text:style-name="LFO3" text:continue-numbering="true">
        <text:list-item>
          <text:p text:style-name="P700">請各單位人員應每日需清潔乾淨並使用稀釋漂白水或酒精消毒至少1次。</text:p>
        </text:list-item>
        <text:list-item>
          <text:p text:style-name="P701">本表單經單位主管核章後，請自行收存備查。</text:p>
        </text:list-item>
        <text:list-item>
          <text:p text:style-name="P702">因漂白水有刺激性，清潔人員消毒時請務必配戴防護措施。</text:p>
        </text:list-item>
      </text:list>
      <text:soft-page-break/>
      <text:p text:style-name="P703"><text:span text:style-name="T704">國立</text:span><text:span text:style-name="T705">臺北商業大學</text:span><text:span text:style-name="T706">因應「嚴重特殊傳染性肺炎」</text:span><text:span text:style-name="T707">(2019-nCoV)</text:span><text:span text:style-name="T708"><text:line-break/></text:span><text:span text:style-name="T709">教室</text:span><text:span text:style-name="T710">/</text:span><text:span text:style-name="T711">辦公室</text:span><text:span text:style-name="T712">防疫清潔消毒措施自我檢查表</text:span></text:p>
      <text:p text:style-name="P713"><text:span text:style-name="T714">教室</text:span><text:span text:style-name="T715">/</text:span><text:span text:style-name="T716">辦公室</text:span><text:span text:style-name="T717">名稱：</text:span><text:span text:style-name="T718"><text:s/></text:span><text:span text:style-name="T719"><text:s text:c="2"/></text:span><text:span text:style-name="T720">總務處辦公室</text:span><text:span text:style-name="T721"><text:s text:c="4"/></text:span>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>日期</text:p>
          </table:table-cell>
          <table:table-cell table:style-name="TableCell733">
            <text:p text:style-name="P734">時間</text:p>
          </table:table-cell>
          <table:table-cell table:style-name="TableCell735">
            <text:p text:style-name="P736">地點/位置</text:p>
          </table:table-cell>
          <table:table-cell table:style-name="TableCell737">
            <text:p text:style-name="P738">教室/辦公室</text:p>
            <text:p text:style-name="P739"><text:span text:style-name="T740">地面</text:span><text:span text:style-name="T741">、門把、講</text:span><text:span text:style-name="T742">台</text:span><text:span text:style-name="T743">桌面、</text:span><text:span text:style-name="T744">學</text:span><text:span text:style-name="T745">生座</text:span><text:span text:style-name="T746">位</text:span><text:span text:style-name="T747">桌面、</text:span><text:span text:style-name="T748">電</text:span><text:span text:style-name="T749">話、電腦、</text:span><text:span text:style-name="T750">鍵</text:span><text:span text:style-name="T751">盤滑</text:span><text:span text:style-name="T752">鼠</text:span><text:span text:style-name="T753">、電燈開</text:span><text:span text:style-name="T754">關</text:span><text:span text:style-name="T755">、冷氣搖控器</text:span><text:span text:style-name="T756">、置物櫃、門窗</text:span><text:span text:style-name="T757">等</text:span></text:p>
          </table:table-cell>
          <table:table-cell table:style-name="TableCell758">
            <text:p text:style-name="P759">消毒人員</text:p>
            <text:p text:style-name="P760">簽章</text:p>
          </table:table-cell>
          <table:table-cell table:style-name="TableCell761">
            <text:p text:style-name="P762">單位主管</text:p>
            <text:p text:style-name="P763">簽章</text:p>
          </table:table-cell>
          <table:table-cell table:style-name="TableCell764">
            <text:p text:style-name="P765">備註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</table:table>
      <text:p text:style-name="P931">說明：</text:p>
      <text:list text:style-name="LFO4" text:continue-numbering="true">
        <text:list-item>
          <text:p text:style-name="P932">請各單位人員應每日需清潔乾淨並使用稀釋漂白水或酒精消毒至少1次。</text:p>
        </text:list-item>
        <text:list-item>
          <text:p text:style-name="P933">本表單經單位主管核章後，請自行收存備查。</text:p>
        </text:list-item>
        <text:list-item>
          <text:p text:style-name="P934">因漂白水有刺激性，清潔人員消毒時請務必配戴防護措施。</text:p>
        </text:list-item>
      </text:list>
      <text:p text:style-name="P9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11T01:52:00Z</meta:creation-date>
    <dc:date>2020-11-11T01:52:00Z</dc:date>
    <meta:print-date>2020-04-28T00:37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03" meta:character-count="1359" meta:row-count="9" meta:non-whitespace-character-count="1158"/>
  </office:meta>
</office:document-meta>
</file>