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4652in"/>
    </style:style>
    <style:style style:name="TableColumn10" style:family="table-column">
      <style:table-column-properties style:column-width="0.4611in"/>
    </style:style>
    <style:style style:name="TableColumn11" style:family="table-column">
      <style:table-column-properties style:column-width="0.2652in"/>
    </style:style>
    <style:style style:name="TableColumn12" style:family="table-column">
      <style:table-column-properties style:column-width="0.6326in"/>
    </style:style>
    <style:style style:name="TableColumn13" style:family="table-column">
      <style:table-column-properties style:column-width="0.675in"/>
    </style:style>
    <style:style style:name="TableColumn14" style:family="table-column">
      <style:table-column-properties style:column-width="0.3784in"/>
    </style:style>
    <style:style style:name="TableColumn15" style:family="table-column">
      <style:table-column-properties style:column-width="0.3104in"/>
    </style:style>
    <style:style style:name="TableColumn16" style:family="table-column">
      <style:table-column-properties style:column-width="0.743in"/>
    </style:style>
    <style:style style:name="TableColumn17" style:family="table-column">
      <style:table-column-properties style:column-width="0.2416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1965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627in"/>
    </style:style>
    <style:style style:name="Table8" style:family="table">
      <style:table-properties style:width="7.359in" fo:margin-left="-0.5159in" table:align="center"/>
    </style:style>
    <style:style style:name="TableRow25" style:family="table-row">
      <style:table-row-properties style:min-row-height="0.29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1" style:family="table-row">
      <style:table-row-properties style:min-row-height="0.197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48" style:family="table-row">
      <style:table-row-properties style:min-row-height="0.1972in"/>
    </style:style>
    <style:style style:name="P49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62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77" style:family="table-row">
      <style:table-row-properties style:min-row-height="0.1972in"/>
    </style:style>
    <style:style style:name="P78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9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88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89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90" style:parent-style-name="一" style:family="paragraph">
      <style:paragraph-properties fo:widows="2" fo:orphans="2" style:text-autospace="none" fo:text-align="center" style:vertical-align="bottom" fo:margin-left="0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一" style:family="paragraph">
      <style:paragraph-properties fo:widows="2" fo:orphans="2" style:text-autospace="none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133" style:family="table-row">
      <style:table-row-properties style:min-row-height="0.197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154" style:family="table-row">
      <style:table-row-properties style:min-row-height="0.197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175" style:family="table-row">
      <style:table-row-properties style:min-row-height="0.197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一" style:family="paragraph">
      <style:paragraph-properties fo:widows="2" fo:orphans="2" style:text-autospace="none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196" style:family="table-row">
      <style:table-row-properties style:min-row-height="0.1972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238" style:family="table-row">
      <style:table-row-properties style:min-row-height="0.1972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259" style:family="table-row">
      <style:table-row-properties style:min-row-height="0.1972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280" style:family="table-row">
      <style:table-row-properties style:min-row-height="0.1972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301" style:family="table-row">
      <style:table-row-properties style:min-row-height="0.1972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343" style:family="table-row">
      <style:table-row-properties style:min-row-height="0.1972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364" style:family="table-row">
      <style:table-row-properties style:min-row-height="0.1972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385" style:family="table-row">
      <style:table-row-properties style:min-row-height="0.1972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406" style:family="table-row">
      <style:table-row-properties style:min-row-height="0.1972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一" style:family="paragraph">
      <style:paragraph-properties fo:widows="2" fo:orphans="2" style:text-autospace="none" fo:text-align="end" style:vertical-align="bottom" fo:line-height="0.1805in" fo:margin-left="0in" fo:margin-right="0.2777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一" style:family="paragraph">
      <style:paragraph-properties fo:widows="2" fo:orphans="2" style:text-autospace="none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427" style:family="table-row">
      <style:table-row-properties style:min-row-height="0.1972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448" style:family="table-row">
      <style:table-row-properties style:min-row-height="0.1972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469" style:family="table-row">
      <style:table-row-properties style:min-row-height="0.1972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490" style:family="table-row">
      <style:table-row-properties style:min-row-height="0.1972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511" style:family="table-row">
      <style:table-row-properties style:min-row-height="0.1972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532" style:family="table-row">
      <style:table-row-properties style:min-row-height="0.1972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553" style:family="table-row">
      <style:table-row-properties style:min-row-height="0.1972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574" style:family="table-row">
      <style:table-row-properties style:min-row-height="0.1972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616" style:family="table-row">
      <style:table-row-properties style:min-row-height="0.1972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637" style:family="table-row">
      <style:table-row-properties style:min-row-height="0.1972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658" style:family="table-row">
      <style:table-row-properties style:min-row-height="0.1972in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679" style:family="table-row">
      <style:table-row-properties style:min-row-height="0.0861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700" style:family="table-row">
      <style:table-row-properties style:min-row-height="0.1972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721" style:family="table-row">
      <style:table-row-properties style:min-row-height="0.1972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一" style:family="paragraph">
      <style:paragraph-properties fo:widows="2" fo:orphans="2" style:text-autospace="none" fo:text-align="center" style:vertical-align="bottom" fo:line-height="0.1944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一" style:family="paragraph">
      <style:paragraph-properties fo:widows="2" fo:orphans="2" style:text-autospace="none" fo:text-align="end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一" style:family="paragraph">
      <style:paragraph-properties fo:widows="2" fo:orphans="2"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Row742" style:family="table-row">
      <style:table-row-properties style:min-row-height="0.1618in"/>
    </style:style>
    <style:style style:name="TableCell7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44" style:parent-style-name="一" style:family="paragraph">
      <style:paragraph-properties fo:widows="2" fo:orphans="2" style:text-autospace="none" fo:text-align="center" style:vertical-align="bottom" fo:line-height="0.1944in" fo:margin-left="0.0784in" fo:margin-right="0.0784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6" style:parent-style-name="一" style:family="paragraph">
      <style:paragraph-properties fo:widows="2" fo:orphans="2" style:text-autospace="none" fo:text-align="center" style:vertical-align="bottom" fo:line-height="0.1944in" fo:margin-left="0.0784in" fo:margin-right="0.0784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TableCell7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一" style:family="paragraph">
      <style:paragraph-properties fo:widows="2" fo:orphans="2" style:text-autospace="none" fo:text-align="center" style:vertical-align="bottom" fo:line-height="0.1944in" fo:margin-left="0.0784in" fo:margin-right="0.0784in" fo:text-indent="0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fo:font-size="10pt" style:font-size-asian="10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1" style:parent-style-name="一" style:family="paragraph">
      <style:paragraph-properties style:text-autospace="none" fo:text-align="center" style:vertical-align="bottom" fo:line-height="0.1805in" fo:margin-left="0in" fo:text-inden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752" style:family="table-row">
      <style:table-row-properties style:min-row-height="0.4423in" fo:keep-together="always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4" style:parent-style-name="一" style:family="paragraph">
      <style:paragraph-properties fo:widows="2" fo:orphans="2" style:text-autospace="none" style:vertical-align="bottom" fo:line-height="0.1527in" fo:margin-left="0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56" style:parent-style-name="一" style:family="paragraph">
      <style:paragraph-properties fo:widows="2" fo:orphans="2" style:text-autospace="none" style:vertical-align="bottom" fo:line-height="0.1527in" fo:margin-left="0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8" style:parent-style-name="一" style:family="paragraph">
      <style:paragraph-properties fo:widows="2" fo:orphans="2" style:text-autospace="none" style:vertical-align="bottom" fo:line-height="0.1527in" fo:margin-left="0in" fo:text-inden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759" style:parent-style-name="一" style:family="paragraph">
      <style:paragraph-properties fo:widows="2" fo:orphans="2" style:text-autospace="none" fo:text-align="center" style:vertical-align="bottom" fo:line-height="0.1527in" fo:margin-left="0.0784in" fo:margin-right="0.0784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60" style:parent-style-name="內文" style:family="paragraph">
      <style:text-properties style:font-name-asian="標楷體" fo:font-size="14pt" style:font-size-asian="14pt" style:font-size-complex="14pt"/>
    </style:style>
    <style:style style:name="P761" style:parent-style-name="一" style:family="paragraph">
      <style:paragraph-properties fo:widows="2" fo:orphans="2" style:text-autospace="none" style:vertical-align="bottom" fo:line-height="0.1666in" fo:margin-left="0in" fo:text-indent="0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63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64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65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66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P767" style:parent-style-name="一" style:family="paragraph">
      <style:paragraph-properties fo:widows="2" fo:orphans="2" style:text-autospace="none" style:vertical-align="bottom" fo:line-height="0.1666in" fo:margin-left="0.7381in" fo:text-indent="-0.7381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P769" style:parent-style-name="一" style:family="paragraph">
      <style:paragraph-properties fo:widows="2" fo:orphans="2" style:text-autospace="none" style:vertical-align="bottom" fo:line-height="0.1666in" fo:margin-left="0in" fo:text-indent="0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71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72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73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74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75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76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77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78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79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80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81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82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83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84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85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86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787" style:parent-style-name="預設段落字型" style:family="text">
      <style:text-properties style:font-name="Times New Roman" style:font-name-asian="標楷體" fo:font-size="11pt" style:font-size-asian="11pt" style:font-size-complex="8pt"/>
    </style:style>
  </office:automatic-styles>
  <office:body>
    <office:text text:use-soft-page-breaks="true">
      <text:p text:style-name="P1"><text:span text:style-name="T2">附表</text:span>4<text:span text:style-name="T3">日常火</text:span><text:span text:style-name="T4">源</text:span><text:span text:style-name="T5">電器</text:span><text:span text:style-name="T6">自行檢查表</text:span></text:p>
      <text:p text:style-name="P7">日常火源電器自行檢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實施人員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負責區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<text:span text:style-name="T38">檢查月份</text:span>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 table:number-rows-spanned="3">
            <text:p text:style-name="P43"><text:span text:style-name="T44">日期</text:span></text:p>
          </table:table-cell>
          <table:covered-table-cell/>
          <table:covered-table-cell/>
          <table:table-cell table:style-name="TableCell45" table:number-columns-spanned="13">
            <text:p text:style-name="P46"><text:span text:style-name="T47">實施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 table:number-rows-spanned="2">
            <text:p text:style-name="P51"><text:span text:style-name="T52">用火設備使用情形</text:span></text:p>
          </table:table-cell>
          <table:table-cell table:style-name="TableCell53" table:number-columns-spanned="6">
            <text:p text:style-name="P54"><text:span text:style-name="T55">電</text:span><text:span text:style-name="T56">器</text:span><text:span text:style-name="T57">設備</text:span><text:span text:style-name="T58">檢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<text:span text:style-name="T61">下班時</text:span></text:p>
            <text:p text:style-name="P62"><text:span text:style-name="T63">火源管理</text:span></text:p>
          </table:table-cell>
          <table:covered-table-cell/>
          <table:table-cell table:style-name="TableCell64" table:number-columns-spanned="3" table:number-rows-spanned="2">
            <text:p text:style-name="P65"><text:span text:style-name="T66">其它</text:span><text:span text:style-name="T67">(</text:span><text:span text:style-name="T68">共有設備</text:span><text:span text:style-name="T69">(</text:span><text:span text:style-name="T70">施</text:span><text:span text:style-name="T71">)</text:span><text:span text:style-name="T72">之可燃物管理</text:span><text:span text:style-name="T73">)</text:span></text:p>
          </table:table-cell>
          <table:covered-table-cell/>
          <table:covered-table-cell/>
          <table:table-cell table:style-name="TableCell74" table:number-rows-spanned="2">
            <text:p text:style-name="P75"><text:span text:style-name="T76">附記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table-cell table:style-name="TableCell80">
            <text:p text:style-name="P81">電線無磨損並固定好</text:p>
          </table:table-cell>
          <table:table-cell table:style-name="TableCell82" table:number-columns-spanned="2">
            <text:p text:style-name="P83">插座/插頭/開關無破損</text:p>
          </table:table-cell>
          <table:covered-table-cell/>
          <table:table-cell table:style-name="TableCell84" table:number-columns-spanned="2">
            <text:p text:style-name="P85">延長線具合格標章並無超負荷使用</text:p>
          </table:table-cell>
          <table:covered-table-cell/>
          <table:table-cell table:style-name="TableCell86">
            <text:p text:style-name="P87">配電盤無阻擋可開啟</text:p>
          </table: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 text:c="12"/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<text:s text:c="6"/></text:p>
          </table:table-cell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<text:s text:c="5"/>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13">
            <text:p text:style-name="P748"><text:span text:style-name="T749">防火管理人處置情形暨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rows-spanned="2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13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</table:table-row>
      </table:table>
      <text:p text:style-name="P760"><text:s text:c="5"/></text:p>
      <text:p text:style-name="P761"><text:span text:style-name="T762">備</text:span><text:span text:style-name="T763"><text:s text:c="4"/></text:span><text:span text:style-name="T764">考：如有異常現象，應立即報告防火管理人</text:span><text:span text:style-name="T765">及場所負責人</text:span><text:span text:style-name="T766">。</text:span></text:p>
      <text:p text:style-name="P767"><text:span text:style-name="T768">符號說明：</text:span></text:p>
      <text:p text:style-name="P769"><text:span text:style-name="T770">“</text:span><text:span text:style-name="T771">Ｏ</text:span><text:span text:style-name="T772">”</text:span><text:span text:style-name="T773"><text:s/></text:span><text:span text:style-name="T774">→</text:span><text:span text:style-name="T775">符合安全規定、</text:span><text:span text:style-name="T776">”</text:span><text:span text:style-name="T777">Ｖ</text:span><text:span text:style-name="T778">”</text:span><text:span text:style-name="T779"><text:s/></text:span><text:span text:style-name="T780">→</text:span><text:span text:style-name="T781">立即改善後符合規定、</text:span><text:span text:style-name="T782">”</text:span><text:span text:style-name="T783">Ｘ</text:span><text:span text:style-name="T784">”</text:span><text:span text:style-name="T785"><text:s/></text:span><text:span text:style-name="T786">→</text:span><text:span text:style-name="T787">無法使用、損壞或未依規定且無法立即改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fo:line-height="100%" fo:margin-left="0.3937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目錄一" style:display-name="目錄一" style:family="paragraph" style:parent-style-name="內文">
      <style:paragraph-properties fo:widows="2" fo:orphans="2" fo:text-align="center" style:vertical-align="auto" fo:line-height="100%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11T01:51:00Z</meta:creation-date>
    <dc:date>2020-11-11T01:51:00Z</dc:date>
    <meta:print-date>2018-09-14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