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size="10pt" style:font-size-asian="10pt" style:font-size-complex="10pt"/>
    </style:style>
    <style:style style:name="P3" style:parent-style-name="目錄一" style:family="paragraph">
      <style:paragraph-properties fo:line-height="200%"/>
      <style:text-properties style:font-name="Times New Roman"/>
    </style:style>
    <style:style style:name="P4" style:parent-style-name="內文" style:family="paragraph">
      <style:paragraph-properties fo:text-align="justify" fo:line-height="0.5in" fo:text-indent="0.3895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5in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5in" fo:margin-left="0.5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 fo:line-height="0.5in" fo:margin-left="0.5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 fo:line-height="0.4444in" fo:margin-left="0.8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4444in" fo:margin-left="0.8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4444in" fo:margin-left="0.8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4444in" fo:margin-left="0.8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4444in" fo:margin-left="0.8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15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115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text-align="center" fo:line-height="115%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3"><text:bookmark-start text:name="_Toc486058431"/><text:bookmark-start text:name="_Toc486404259"/>國立臺北商業大學承攬商安全衛生配合同意書<text:bookmark-end text:name="_Toc486058431"/><text:bookmark-end text:name="_Toc486404259"/></text:p>
      <text:p text:style-name="P4"><text:span text:style-name="T5">本公司</text:span><text:span text:style-name="T6"><text:s text:c="15"/></text:span><text:span text:style-name="T7">（簽章）因承攬</text:span><text:span text:style-name="T8"><text:s/></text:span><text:span text:style-name="T9">貴校</text:span><text:span text:style-name="T10"><text:s text:c="20"/></text:span><text:span text:style-name="T11">案，承攬期間自</text:span><text:span text:style-name="T12"><text:s text:c="3"/></text:span><text:span text:style-name="T13">年</text:span><text:span text:style-name="T14"><text:s text:c="2"/></text:span><text:span text:style-name="T15">月</text:span><text:span text:style-name="T16"><text:s text:c="2"/></text:span><text:span text:style-name="T17">日起至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止。為確保作業</text:span><text:span text:style-name="T24">(</text:span><text:span text:style-name="T25">施工</text:span><text:span text:style-name="T26">)</text:span><text:span text:style-name="T27">期間安全衛生之管理，於作業</text:span><text:span text:style-name="T28">(</text:span><text:span text:style-name="T29">施工</text:span><text:span text:style-name="T30">)</text:span><text:span text:style-name="T31">期間指派</text:span><text:span text:style-name="T32"><text:s text:c="12"/></text:span><text:span text:style-name="T33">（簽章）為本案在</text:span><text:span text:style-name="T34"><text:s/></text:span><text:span text:style-name="T35">貴校作業</text:span><text:span text:style-name="T36">(</text:span><text:span text:style-name="T37">施工</text:span><text:span text:style-name="T38">)</text:span><text:span text:style-name="T39">期間之安全衛生管理人員，作業</text:span><text:span text:style-name="T40">(</text:span><text:span text:style-name="T41">施工</text:span><text:span text:style-name="T42">)</text:span><text:span text:style-name="T43">期間無異議同意配合</text:span><text:span text:style-name="T44"><text:s/></text:span><text:span text:style-name="T45">貴校「承攬商安全衛生管理要點」及「職業安全衛生法」等相關規定。</text:span><text:span text:style-name="T46"><text:s/></text:span><text:span text:style-name="T47">貴校並已完整告知工作環境、危害因素與職業安全衛生法及相關規定應採取之必要措施，本公司已完全了解，且同意如有交付再承攬者，本公司將負責完全且清楚告知相關規定；如有作業</text:span><text:span text:style-name="T48">(</text:span><text:span text:style-name="T49">施工</text:span><text:span text:style-name="T50">)</text:span><text:span text:style-name="T51">相關安全衛生意外事故，本公司及再承攬者自付一切民、刑事責任。</text:span></text:p>
      <text:p text:style-name="P52">特此聲明如上</text:p>
      <text:p text:style-name="P53">此致</text:p>
      <text:p text:style-name="P54">國立臺北商業大學</text:p>
      <text:p text:style-name="P55">公司名稱：</text:p>
      <text:p text:style-name="P56">統一編號：</text:p>
      <text:p text:style-name="P57">負<text:s/>責<text:s/>人：</text:p>
      <text:p text:style-name="P58">身份證字號：</text:p>
      <text:p text:style-name="P59">立同意書人：</text:p>
      <text:p text:style-name="P60"/>
      <text:p text:style-name="P61"/>
      <text:p text:style-name="P62"><text:span text:style-name="T63">中華民國</text:span><text:span text:style-name="T64"><text:s text:c="27"/></text:span><text:span text:style-name="T65">年</text:span><text:span text:style-name="T66"><text:s text:c="26"/></text:span><text:span text:style-name="T67">月</text:span><text:span text:style-name="T68"><text:s text:c="32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段落一" style:display-name="段落(一)" style:family="paragraph" style:parent-style-name="清單段落" style:auto-update="true" style:list-style-name="LFO2">
      <style:paragraph-properties style:snap-to-layout-grid="false" fo:line-height="120%"/>
      <style:text-properties style:font-name="標楷體" style:font-name-asian="標楷體" fo:font-size="14pt" style:font-size-asian="14pt" style:font-size-complex="14pt" fo:hyphenate="false"/>
    </style:style>
    <style:style style:name="清單段落一" style:display-name="清單段落一" style:family="paragraph" style:parent-style-name="清單段落" style:list-style-name="LFO1">
      <style:paragraph-properties style:snap-to-layout-grid="false" fo:line-height="12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清單段落1." style:display-name="清單段落1." style:family="paragraph" style:parent-style-name="清單段落" style:auto-update="true" style:list-style-name="LFO3">
      <style:paragraph-properties style:snap-to-layout-grid="false" fo:line-height="120%"/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一" style:display-name="目錄一" style:family="paragraph" style:parent-style-name="內文">
      <style:paragraph-properties fo:widows="2" fo:orphans="2" fo:text-align="center"/>
      <style:text-properties style:font-name="標楷體" style:font-name-asian="標楷體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WW_CharLFO1LVL1" style:family="text">
      <style:text-properties fo:font-weight="bold" style:font-weight-asian="bold"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underline-color="font-color" style:text-emphasize="none"/>
    </style:style>
    <text:list-style style:name="LFO3" style:display-name="LFO3">
      <text:list-level-style-number text:level="1" text:style-name="WW_CharLFO3LVL1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4" style:num-suffix="." style:num-format="1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  <text:list-level-style-number text:level="7" style:num-suffix="." style:num-format="1">
        <style:list-level-properties text:space-before="2.952in" text:min-label-width="0.3333in" text:list-level-position-and-space-mode="label-alignment">
          <style:list-level-label-alignment text:label-followed-by="listtab" fo:margin-left="3.2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54in" text:min-label-width="0.3333in" text:list-level-position-and-space-mode="label-alignment">
          <style:list-level-label-alignment text:label-followed-by="listtab" fo:margin-left="3.6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87in" text:min-label-width="0.3333in" text:list-level-position-and-space-mode="label-alignment">
          <style:list-level-label-alignment text:label-followed-by="listtab" fo:margin-left="3.9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47</meta:initial-creator>
    <dc:creator>INC7866</dc:creator>
    <meta:creation-date>2024-05-28T02:47:00Z</meta:creation-date>
    <dc:date>2024-05-28T02:47:00Z</dc:date>
    <meta:print-date>2024-05-07T02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